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22 april 2010</text:p>
      <text:p text:style-name="algemeen">Tijdens het algemeen overleg van 8 april jl. over materiële exploitatie heb ik toegezegd de Kamer nader te informeren over
                  maatregelen die Defensie heeft genomen naar aanleiding van de problemen met het exploitatiebudget. Hierbij voldoe ik aan deze
                  toezegging, waarbij ik ook zal ingaan op de mutaties in de defensiebegroting.
               </text:p>
      <text:p text:style-name="tussenkop">
            <text:span text:style-name="tussenkop_vet">Maatregelen voor 2010</text:span>
         </text:p>
      <text:p text:style-name="algemeen">Tijdens het algemeen overleg heb ik gemeld dat Defensie hard werkt aan een oplossing voor de problemen. Uiteenlopende maatregelen
                  moeten voorkomen dat het exploitatiebudget van de Defensie Materieel Organisatie (DMO) in 2010 fors wordt overschreden, echter
                  zonder dat er sprake is van nadelige gevolgen voor de operationele inzet tijdens uitzendingen. 
               </text:p>
      <text:p text:style-name="tussenkop">
            <text:span text:style-name="tussenkop_cur">Investeringsbudget</text:span>
         </text:p>
      <text:p text:style-name="algemeen">Het budget voor de exploitatie wordt verhoogd ten koste van het budget voor de investeringen. De maatregel houdt in dat een
                  bedrag van € 75 miljoen uit het investeringsbudget van bijna € 1,3 miljard naar het exploitatiebudget van de DMO wordt overgeheveld.
                  Bij besluiten over de aanwending van het resterende budget zal ook het verloop van het totaal aan investeringsprojecten in
                  beschouwing worden genomen. Het is overigens gebruikelijk dat in de loop van het begrotingsjaar projecten opnieuw worden gepland
                  als gevolg van herijkingen van de behoeften en van de ontwikkelingen in de markt, bij leveranciers of in het budget. Verder
                  zal er in 2010 in totaal € 18 miljoen worden bespaard op dienstvervoer. 
               </text:p>
      <text:p text:style-name="tussenkop">
            <text:span text:style-name="tussenkop_cur">Exploitatie-uitgaven met een investeringskarakter</text:span>
         </text:p>
      <text:p text:style-name="algemeen">Exploitatie-uitgaven met een investeringskarakter zullen alsnog uit het investeringsbudget worden gedaan. Hiermee is voor
                  2010 een bedrag van ongeveer € 65 miljoen gemoeid. Het betreft bijvoorbeeld uitgaven voor de aanschaf van reservedelen die
                  aanvankelijk waren voorzien onder het exploitatiebudget, maar die ook uit het investeringsbudget kunnen worden voldaan. 
               </text:p>
      <text:p text:style-name="tussenkop">
            <text:span text:style-name="tussenkop_cur">Exploitatiebudget</text:span>
         </text:p>
      <text:p text:style-name="algemeen">De behoeftestellingen in het kader van de exploitatie zijn kritisch tegen het licht gehouden. Met uitzondering van de uitgaven
                  voor uitzendingen is Defensie terughoudend bij het sluiten van nieuwe contracten. Bovendien zijn minder urgente verplichtingen
                  uitgesteld. Deze maatregelen leiden in een aantal gevallen tot uitstel van uitgaven tot 2011. De maatregelen leveren in 2010
                  een besparing van in totaal € 93 miljoen op. Daarnaast zal het internationale oefenprogramma worden versoberd. Dit levert
                  in 2010 een bedrag van € 2,7 miljoen op.
               </text:p>
      <text:p text:style-name="tussenkop">
            <text:span text:style-name="tussenkop_vet">Begroting</text:span>
         </text:p>
      <text:p text:style-name="algemeen">De in deze brief beschreven maatregelen leiden niet alle tot verschuivingen binnen de begroting. Binnen begrotingsartikel
                  25 (DMO) wordt een bedrag van € 75 miljoen overgeheveld van het investeringsbudget naar het exploitatiebudget. Defensie zal
                  verder bij de eerste suppletoire begroting, het eerstvolgende reguliere moment waarop de Kamer over de begrotingsuitvoering
                  wordt geïnformeerd, een aantal andere budgetmutaties voorstellen. 
               </text:p>
      <text:p text:style-name="algemeen">Voor de langere termijn zijn extra maatregelen noodzakelijk. De gevolgen voor 2011 en volgende jaren worden momenteel bezien.
                  Het resultaat voor 2011 zal in de defensiebegroting van volgend jaar zichtbaar worden.
               </text:p>
      <text:p text:style-name="tussenkop">
            <text:span text:style-name="tussenkop_vet">Ten slotte</text:span>
         </text:p>
      <text:p text:style-name="algemeen">Met de maatregelen die in deze brief zijn beschreven is het exploitatiebudget van de DMO voor 2010 weer sluitend gemaakt.
                  De verplichtingenpauze wordt sinds 1 april 2010 dan ook stapsgewijs opgeheven.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2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