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19 april 2010</text:p>
      <text:p text:style-name="algemeen">Hiermede bericht ik u dat Defensie principeovereenstemming heeft bereikt met het Duitse bedrijf Rheinmetall over de verkoop
                  van een FH70-houwitser ten behoeve van beproevingen door het bedrijf zelf. Rheinmetall was ook de fabrikant van de houwitser.
               </text:p>
      <text:p text:style-name="algemeen">In de jaren negentig van de vorige eeuw heeft de Koninklijke landmacht vijftien houwitsers van dit type aangeschaft die in
                  Duitsland overtollig waren. De houwitsers zijn gedurende enkele jaren gebruikt om de geoefendheid van artillerie-eenheden
                  op peil te houden. Rond de eeuwwisseling zijn de houwitsers buiten dienst gesteld. 
               </text:p>
      <text:p text:style-name="algemeen">Rheinmetall heeft niet de intentie de houwitser door te verkopen. Hoe dan ook waarborgt het Duitse exportcontroleregime dat
                  bij eventuele verkoop de houwitser geen ongewenste eindbestemming zal krijgen. In het verkoopcontract zal de gebruikelijke
                  voorwaarde van instemming van de Nederlandse Staat voor doorverkoop worden opgenomen.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