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
               </text:p>
          </table:table-cell>
          <table:table-cell office:value-type="string" table:number-columns-spanned="2" table:style-name="parlementair.kopcel3">
            <text:p text:style-name="headtable.dossiertitel"> Vaststelling van de begrotingsstaten van het Ministerie van Defensie (X) voor het jaar 2010
         </text:p>
          </table:table-cell>
          <table:covered-table-cell/>
        </table:table-row>
        <table:table-row>
          <table:table-cell office:value-type="string" table:number-columns-spanned="1" table:style-name="parlementair.kopcel_last">
            <text:p text:style-name="headtable.stuktitel">Nr. 116
                  </text:p>
          </table:table-cell>
          <table:table-cell office:value-type="string" table:number-columns-spanned="2" table:style-name="parlementair.kopcel_last">
            <text:p text:style-name="headtable.stuktitel"> BRIEF VAN DE MINISTER VAN DEFENSIE
            </text:p>
          </table:table-cell>
          <table:covered-table-cell/>
        </table:table-row>
      </table:table>
      <text:p text:style-name="algemeen">Aan de Voorzitter van de Tweede Kamer der Staten-Generaal</text:p>
      <text:p text:style-name="algemeen">Den Haag, 6 april 2010 </text:p>
      <text:p text:style-name="alineagroep">Met mijn brieven van 15 maart 2007 (TK 2006-2007, 30 800 X, nr. 76) en 13 juli 2007 (TK 2006–2007, 30 800 X, nr. 111) heb ik u geïnformeerd over een schietincident op 30 januari 2007 op het oefenterrein Wacawa te Curaçao, waarbij een vissersboot
                     materiële schade opliep.
                  </text:p>
      <text:p text:style-name="alineagroep.end">Het Openbaar Ministerie van de Nederlandse Antillen stelde een onderzoek in naar dit incident. Ik heb destijds toegezegd u
                     over het oordeel van het OM van de Nederlandse Antillen te informeren zodra ik daarover zou beschikken. Met deze brief doe
                     ik mijn toezegging gestand. 
                  </text:p>
      <text:p text:style-name="alineagroep">Het OM van de Nederlandse Antillen heeft bij brief van 21 januari 2010 aan Commandant der Zeemacht in het Caribisch Gebied
                     gemeld dat zij niet tot vervolging zal overgaan en deze zaak seponeert.
                  </text:p>
      <text:p text:style-name="alineagroep.end">De Koninklijke Marine heeft de getroffen vissers destijds direct gecompenseerd voor de door hen geleden materiële schade.
                     Ook werd een tijdelijk schietverbod op het oefenterrein afgekondigd en trof de Commandant der Zeemacht in het Caribisch Gebied
                     aanvullende veiligheidsmaatregelen om herhaling in de toekomst te voorkomen.
                  </text:p>
      <text:p text:style-name="ondertekening">De minister van Defensie</text:p>
      <text:p text:style-name="ondertekening.end">E. van Middelkoop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 Nr. 116<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