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 april 2010 </text:p>
      <text:p text:style-name="algemeen">Bij de behandeling van de defensiebegroting 2010 is een door de leden Voordewind en Eijsink ingediende motie aangenomen (32 123-X, nr. 78) om binnen de Maatschappelijke Innovatie Agenda (MIA) Veiligheid prioriteit te geven aan de ontwikkeling van een vliegende
                  radar. Op 18 januari 2010 heb ik in een reactie op deze motie toegezegd dat Defensie zich binnen de MIA Veiligheid zal inzetten
                  voor de financiering en ontwikkeling van deze vliegende radar. Tevens heb ik toegezegd de Kamer uiterlijk 1 april over de
                  voortgang te zullen informeren. Hieronder ga ik nader in op de voortgang ter zake.
               </text:p>
      <text:p text:style-name="algemeen">In december 2009 en januari 2010 is een Midterm Review van de MIA Veiligheid uitgevoerd. Deze heeft geleid tot een positief
                  advies over de toekenning van de tweede tranche, die  39 miljoen beloopt. Ondertussen is dit advies overgenomen door de Programmaraad
                  van Nederland Ondernemend Innovatieland (NOI) en door de  Commissie voor Economie, Kennis en Innovatie (CEKI), het ambtelijk
                  voorportaal voor de desbetreffende onderraad, de Raad voor Economie, Kennis en Innovatie (REKI). Toekenning van de  tweede
                  tranche kan evenwel pas geschieden na besluitvorming in de Ministerraad.
               </text:p>
      <text:p text:style-name="algemeen">Een tweede tender wordt uitgeschreven nadat toekenning van deze tweede tranche heeft plaatsgevonden. Ongeveer twee maanden
                  na publicatie van deze tender zal duidelijk zijn aan welke projecten budget wordt toegekend en of het project over de vliegende
                  radar hiertoe behoort. Op basis van het voorgaande kan thans nog niet concreet antwoord worden gegeven op de vraag of en in
                  welke mate financiering van de ontwikkeling van een vliegende radar via de MIA Veiligheid zal plaatsvinden.
               </text:p>
      <text:p text:style-name="alineagroep">Naast de hierboven weergegeven onzekerheden is het op voorhand niet duidelijk of een voorstel voor de ontwikkeling van een
                     vliegende radar zal worden geselecteerd uit de projecten die bij de tweede tender worden ingediend. 
                  </text:p>
      <text:p text:style-name="alineagroep.end">De uitvoeringsregeling van de MIA Veiligheid is immers gezamenlijk opgezet door de ministeries van Defensie, BZK, Justitie
                     en EZ, waarbij BZK als projectleider optreedt.
                  </text:p>
      <text:p text:style-name="algemeen">Ik zeg toe u te zijner tijd nader te informeren</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