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X
               </text:p>
          </table:table-cell>
          <table:table-cell office:value-type="string" table:number-columns-spanned="2" table:style-name="parlementair.kopcel3">
            <text:p text:style-name="headtable.dossiertitel"> Vaststelling van de begrotingsstaten van het Ministerie van Defensie (X) voor het jaar 2010
         </text:p>
          </table:table-cell>
          <table:covered-table-cell/>
        </table:table-row>
        <table:table-row>
          <table:table-cell office:value-type="string" table:number-columns-spanned="1" table:style-name="parlementair.kopcel_last">
            <text:p text:style-name="headtable.stuktitel">Nr. 114
                  </text:p>
          </table:table-cell>
          <table:table-cell office:value-type="string" table:number-columns-spanned="2" table:style-name="parlementair.kopcel_last">
            <text:p text:style-name="headtable.stuktitel"> LIJST VAN VRAGEN EN ANTWOORDEN
            </text:p>
          </table:table-cell>
          <table:covered-table-cell/>
        </table:table-row>
      </table:table>
      <text:p text:style-name="kamerstukdatum">Vastgesteld 30 maart 2010
               
            </text:p>
      <text:p text:style-name="algemeen">De vaste commissie voor Defensie<text:note text:id="ID-d27e128" text:note-class="footnote">
               <text:note-citation text:label="1">1</text:note-citation>
               <text:note-body>
                  <text:p> Leden: Bommel, H. van (SP), Staaij, C.G. van der (SGP), Poppe, R.J.L.  (SP), Ferrier, K.G.  (CDA), Velzen, K. van (SP), Haverkamp,
                  M.C.  (CDA), Miltenburg, A. van (VVD), Voorzitter, Blom, L.  (PvdA), Ondervoorzitter, Dam, M.H.P. Van (PvdA), Eijsink, A.M.C.
                  (PvdA), Schippers, E.I.  (VVD), Kraneveldt-van der Veen, M.  (PvdA), Griffith, L.J.  (VVD), Aasted Madsen-van Stiphout, J.D.M.P.
                  (CDA), Algra, R.H.  (CDA), Irrgang, E.  (SP), Knops, R.W.  (CDA), Willemse-van der Ploeg, A.A.M.  (CDA), Pechtold, A.  (D66),
                  Brinkman, H.  (PVV), Broeke, J.H. Ten (VVD), Voordewind, J.S.  (CU), Jacobi, L.  (PvdA), Thieme, M.L.  (PvdD) en Sap, J.C.M.
                  (GL).
               </text:p>
                  <text:p>Plv. leden: Lempens, P.P.E.  (SP), Vlies, B.J. van der (SGP), Polderman, H.J.  (SP), Ormel, H.J.  (CDA), Wit, J.M.A.M. de
                  (SP), Çörüz, C.  (CDA), Beek, W.I.I. van (VVD), Roefs, C.W.J.M.  (PvdA), Smeets, P.E.  (PvdA), Wolbert, A.G.  (PvdA), Nicolaï,
                  A  (VVD), Arib, K.  (PvdA), Blok, S.A.  (VVD), Omtzigt, P.H.  (CDA), Uitslag, A.S.  (CDA), Roemer, E.G.M.  (SP), Jonker, C.W.A.
                  (CDA), Nerée tot Babberich, F.J.F.M. de (CDA), Ham, B. van der (D66), Wilders, G.  (PVV), Teeven, F.  (VVD), Wiegman-van Meppelen
                  Scheppink, E.E.  (CU), Samsom, D.M.  (PvdA), Ouwehand, E.  (PvdD) en Vendrik, C.C.M.  (GL).
               </text:p>
               </text:note-body>
            </text:note>, heeft een aantal vragen voorgelegd aan de bewindspersoon van Defensie over de brief van 21 januari 2010 inzake de Jaarrapportage
                  geluidshinderklachten 2008 (Kamerstuk 32 123 X, nr. 94). 
               </text:p>
      <text:p text:style-name="algemeen">De bewindspersoon heeft deze vragen beantwoord bij brief van 29 maart 2010. Vragen en antwoorden zijn hierna afgedrukt. </text:p>
      <text:p text:style-name="ondertekening">De voorzitter</text:p>
      <text:p text:style-name="ondertekening.end">Van Miltenburg </text:p>
      <text:p text:style-name="ondertekening.end">Van Toor </text:p>
      <text:p text:style-name="alineagroep">1</text:p>
      <text:p text:style-name="alineagroep.end">
                     <text:span text:style-name="cur">Kunt u nader toelichten op basis van welke criteria iemand gerekend wordt tot de categorie «structurele klager»?</text:span>
                     
                  </text:p>
      <text:p text:style-name="algemeen">Defensie spreekt van «structurele klager» als iemand gedurende minimaal twee jaren meer dan één keer per week of per kwartaal
                  26 of meer klachten indient en het niet (meer) op prijs stelt om over zijn of haar klacht door Defensie te worden teruggebeld.
               </text:p>
      <text:p text:style-name="alineagroep">2</text:p>
      <text:p text:style-name="alineagroep.end">
                     <text:span text:style-name="cur">Kunt u de relatie tussen het Bureau Geluidhinder en Defensie nader toelichten? En zou u op basis van deze relatie dit bureau
                        typeren als onafhankelijk van uw Ministerie?</text:span>
                     
                  </text:p>
      <text:p text:style-name="algemeen">Het Bureau Geluidhinder maakt deel uit van het Commando Luchtstrijdkrachten en coördineert de behandeling van mondelinge en
                  schriftelijke geluidhinderklachten. 
               </text:p>
      <text:p text:style-name="algemeen">Omdat het Bureau Geluidshinder deel uitmaakt van het Commando Luchtstrijdkrachten heeft het rechtstreeks toegang tot en invloed
                  op de bedrijfsprocessen bij de Luchtmacht. Dit stelt het commando Luchtstrijdkrachten in staat zo mogelijk snel maatregelen
                  te nemen om de geluidsoverlast te verminderen. 
               </text:p>
      <text:p text:style-name="algemeen">Een Bureau Geluidshinder dat onafhankelijk van Defensie zou opereren, heeft deze mogelijkheden nie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paragraph"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paragraph"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paragraph"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paragraph"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paragraph"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paragraph"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paragraph"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paragraph"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paragraph"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123 X, Nr. 11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