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400*"/>
    </style:style>
    <style:style style:family="table-column" style:name="table.1.col5">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ineagroep.end">Aan de Voorzitter van de Eerste Kamer der Staten-Generaal</text:p>
      <text:p text:style-name="algemeen">Den Haag, 31 augustus 2010 </text:p>
      <text:p text:style-name="algemeen">
                  Hierbij zend ik u, mede namens de staatssecretaris van Onderwijs, Cultuur en Wetenschap, het geactualiseerde overzicht van
                  de door uw Kamer geregistreerde toezeggingen<text:note text:id="ID-77574-d27e125" text:note-class="footnote"><text:note-citation text:label="1">1</text:note-citation><text:note-body><text:p> De voorgaande brief d.d. 2 juli 2010 inzake halfjaarlijks rappel toezeggingen is ter inzage gelegd op de afdeling Inhoudelijke
                  ondersteuning onder griffie nr. 146686u 
               </text:p></text:note-body></text:note>.
                  
               </text:p>
      <text:p text:style-name="ondertekening">De minister van Onderwijs, Cultuur en Wetenschap,</text:p>
      <text:p text:style-name="ondertekening.end">A. Rouvoet </text:p>
      <text:p text:style-name="tussenkop"><text:span text:style-name="tussenkop_vet">TOEZEGGINGEN EERSTE KAMER</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ID
                              
                           </text:p>
            </table:table-cell>
            <table:table-cell office:value-type="string">
              <text:p text:style-name="Table_20_Heading_Left">
                              Omschrijving
                              
                           </text:p>
            </table:table-cell>
            <table:table-cell office:value-type="string">
              <text:p text:style-name="Table_20_Heading_Left">
                              Stand van Zaken
                              
                           </text:p>
            </table:table-cell>
            <table:table-cell office:value-type="string">
              <text:p text:style-name="Table_20_Heading_Left">
                              Toegezegd bij
                              
                           </text:p>
            </table:table-cell>
            <table:table-cell office:value-type="string">
              <text:p text:style-name="Table_20_Heading_Left">
                              Einddatum
                              
                           </text:p>
            </table:table-cell>
          </table:table-row>
        </table:table-header-rows>
        <table:table-row>
          <table:table-cell office:value-type="string">
            <text:p text:style-name="Table_20_Contents_Left">2068 </text:p>
            <text:p text:style-name="Table_20_Contents_Left">T00983</text:p>
          </table:table-cell>
          <table:table-cell office:value-type="string">
            <text:p text:style-name="Table_20_Contents_Left">De staatssecretaris van Onderwijs, Cultuur en Wetenschap zegt toe het adviesrecht, de voordracht en de one-tier board (functionele
                              scheiding tussen bestuur en toezicht binnen één orgaan) over 3 jaar te evalueren.  
                           </text:p>
          </table:table-cell>
          <table:table-cell office:value-type="string">
            <text:p text:style-name="Table_20_Contents_Left">Evaluatie vindt plaats voorjaar 2012. De Eerste Kamer ontvangt conform toezegging de uitkomsten van de evaluatie in mei 2012. </text:p>
          </table:table-cell>
          <table:table-cell office:value-type="string">
            <text:p text:style-name="Table_20_Contents_Left">
                              <text:span text:style-name="halfvet">PA</text:span> [10-3-2009] Wijziging van de Wet educatie en beroepsonderwijs inzake colleges van bestuur en raden van toezicht
                           </text:p>
          </table:table-cell>
          <table:table-cell office:value-type="string">
            <text:p text:style-name="Table_20_Contents_Left">1-5-2012</text:p>
          </table:table-cell>
        </table:table-row>
        <table:table-row>
          <table:table-cell office:value-type="string">
            <text:p text:style-name="Table_20_Contents_Left">1936 </text:p>
            <text:p text:style-name="Table_20_Contents_Left">T00952</text:p>
          </table:table-cell>
          <table:table-cell office:value-type="string">
            <text:p text:style-name="Table_20_Contents_Left">De minister van Onderwijs, Cultuur en Wetenschap zal eind 2009 een nadere evaluatie laten plaatsvinden om te onderzoeken of
                              de initiatieven tot verbetering van kwaliteit en deskundigheid van de gemeentelijke monumentencommissies, een meetbaar effect
                              hebben gehad.  
                           </text:p>
          </table:table-cell>
          <table:table-cell office:value-type="string">
            <text:p text:style-name="Table_20_Contents_Left">Afgedaan met aanbieding Briefrapport «Stand van zaken Monumentencommissies in Nederland' d.d. 7 juli 2010</text:p>
          </table:table-cell>
          <table:table-cell office:value-type="string">
            <text:p text:style-name="Table_20_Contents_Left">
                              <text:span text:style-name="halfvet">PA</text:span> [9-12-2008] Wijziging van de Monumentenwet 1988 in verband met onder meer beperking van de ministeriële adviesplicht bij
                              aanvragen om een monumentenvergunning 
                           </text:p>
          </table:table-cell>
          <table:table-cell office:value-type="string">
            <text:p text:style-name="Table_20_Contents_Left">1-7-2010 </text:p>
          </table:table-cell>
        </table:table-row>
        <table:table-row>
          <table:table-cell office:value-type="string">
            <text:p text:style-name="Table_20_Contents_Left">2298 </text:p>
            <text:p text:style-name="Table_20_Contents_Left">T01142</text:p>
          </table:table-cell>
          <table:table-cell office:value-type="string">
            <text:p text:style-name="Table_20_Contents_Left">De minister van Onderwijs, Cultuur en Wetenschap zegt de Kamer, naar aanleiding van een opmerking van de leden Meurs en Smaling,
                              toe dat hij de nieuwe benoemingen in het College van Bestuur door de raden van toezicht op een niveau boven drie ton niet
                              laat passeren. De minister spreekt de raden van toezicht hier op aan. 
                           </text:p>
          </table:table-cell>
          <table:table-cell office:value-type="string">
            <text:p text:style-name="Table_20_Contents_Left">De minister zal in het voorjaar van 2011 de Raden van Toezicht van het hbo en wo berichten over de hoogte van de salarissen
                              en welke regels van toepassing zijn bij nieuwe benoemingen van College van Bestuur. Eind 2009 heeft de minister ook aan het
                              College van Raden van Toezicht in het hoger onderwijs dit al mondeling toegelicht. 
                           </text:p>
          </table:table-cell>
          <table:table-cell office:value-type="string">
            <text:p text:style-name="Table_20_Contents_Left">
                              <text:span text:style-name="halfvet">PA</text:span> [26-1-2010] Versterking en Besturing 
                           </text:p>
          </table:table-cell>
          <table:table-cell office:value-type="string">
            <text:p text:style-name="Table_20_Contents_Left">1-1-2011 </text:p>
          </table:table-cell>
        </table:table-row>
        <table:table-row>
          <table:table-cell office:value-type="string">
            <text:p text:style-name="Table_20_Contents_Left">2294 </text:p>
            <text:p text:style-name="Table_20_Contents_Left">T01143</text:p>
          </table:table-cell>
          <table:table-cell office:value-type="string">
            <text:p text:style-name="Table_20_Contents_Left">De minister van Onderwijs, Cultuur en Wetenschap zegt de Kamer, n.a.v. vragen en opmerkingen van de leden Meurs, Schouw, Leunissen,
                              Laurier en Smaling toe de invoering van de voorgestelde collegegeldsystematiek jaarlijks te zullen monitoren en na drie jaar
                              (in 2013) te zullen evalueren. Het beleid van instellingen bij het bepalen van de omvang van het instellingscollegegeld voor
                              verschillende groepen en de gevolgen daarvan voor deze groepen is daarbij een bijzonder aandachtspunt. Bij de evaluatie van
                              het wetsvoorstel in 2013 zullen nut en noodzaak van de uitzonderingsregel in de collegegeldsystematiek inzake lerarenopleidingen
                              en gezondheidszorg opleidingen bezien worden. De minister zal met VSNU, HBO-raad, ISO en LSvB in overleg treden om te bezien
                              in welke vorm de monitoring het beste kan geschieden. De minister zal vervolgens de Eerste en Tweede Kamer een brief sturen
                              waarin hij zijn voornemens daaromtrent bekend zal maken. Als daarvoor aanleiding bestaat kan ingegrepen worden bij algemene
                              maatregel van bestuur in het convenant tussen VSNU en de HBO-raad. Indien ingrijpen in de afspraak tussen betrokken organisaties
                              nodig is, zullen de Eerste en Tweede Kamer geïnformeerd worden. 
                           </text:p>
          </table:table-cell>
          <table:table-cell office:value-type="string">
            <text:p text:style-name="Table_20_Contents_Left">Het overleg met VSNU, HBO-raad, ISO en LSvB over de jaarlijkse monitoring van de uitvoering van de collegegeldsystematiek
                              en evaluatie daarvan in 2013 als onderdeel van de bredere evaluatie van de Wet versterking besturing zal in het najaar van
                              2010 worden aangegaan gericht op afspraken over de opzet daarvan uiterlijk eind 2010. De Kamer wordt eind 2010 hierover geïnformeerd.
                           </text:p>
          </table:table-cell>
          <table:table-cell office:value-type="string">
            <text:p text:style-name="Table_20_Contents_Left">
                              <text:span text:style-name="halfvet">PA</text:span> [26-1-2010] Versterking en Besturing 
                           </text:p>
          </table:table-cell>
          <table:table-cell office:value-type="string">
            <text:p text:style-name="Table_20_Contents_Left">1-1-2011 </text:p>
          </table:table-cell>
        </table:table-row>
        <table:table-row>
          <table:table-cell office:value-type="string">
            <text:p text:style-name="Table_20_Contents_Left">2297 </text:p>
            <text:p text:style-name="Table_20_Contents_Left">T01144</text:p>
          </table:table-cell>
          <table:table-cell office:value-type="string">
            <text:p text:style-name="Table_20_Contents_Left">De minister van Onderwijs, Cultuur en Wetenschap zegt de Kamer, naar aanleiding van een vraag van het lid Leunissen, toe dat
                              bij de behandeling van het wetsvoorstel Ruim baan voor talent ingegaan zal worden op de bijdrage die de regering en instellingen
                              leveren om excellente studenten met een hoog potentieel te identificeren en zo veel mogelijk te ondersteunen. Daarbij zal
                              in kaart gebracht worden wat instellingen al doen, bezien of voldoende wordt gedaan en zo niet wat de regering zou kunnen
                              entameren opdat instellingen meer doen. 
                           </text:p>
          </table:table-cell>
          <table:table-cell office:value-type="string">
            <text:p text:style-name="Table_20_Contents_Left">De toezegging zal worden meegenomen bij de behandeling van het wetsvoorstel «Ruim baan voor talent». Het is nog niet bekend
                              wanneer dit wetsvoorstel zal worden behandeld.
                           </text:p>
          </table:table-cell>
          <table:table-cell office:value-type="string">
            <text:p text:style-name="Table_20_Contents_Left">
                              <text:span text:style-name="halfvet">PA</text:span> [26-1-2010] Versterking en Besturing 
                           </text:p>
          </table:table-cell>
          <table:table-cell office:value-type="string">
            <text:p text:style-name="Table_20_Contents_Left">1-1-2011 </text:p>
          </table:table-cell>
        </table:table-row>
        <table:table-row>
          <table:table-cell office:value-type="string">
            <text:p text:style-name="Table_20_Contents_Left">2295 </text:p>
            <text:p text:style-name="Table_20_Contents_Left">T01145</text:p>
          </table:table-cell>
          <table:table-cell office:value-type="string">
            <text:p text:style-name="Table_20_Contents_Left">De minister van Onderwijs, Cultuur en Wetenschap zegt de Kamer, naar aanleiding van vragen van de leden Meurs en Schouw, toe
                              dat hij bij de VSNU en de HBO-raad onder de aandacht zal brengen dat de gedragslijn die nu wordt uitgewerkt bij medische opleidingen
                              over de omgang met judicium 
                           </text:p>
          </table:table-cell>
          <table:table-cell office:value-type="string">
            <text:p text:style-name="Table_20_Contents_Left">De VSNU en HBO-raad zijn tijdens  een periodiek overleg op de uitgewerkte gedragslijn over de omgang met judicium bij de medische
                              opleidingen geattendeerd.  
                           </text:p>
          </table:table-cell>
          <table:table-cell office:value-type="string">
            <text:p text:style-name="Table_20_Contents_Left">
                              <text:span text:style-name="halfvet">PA</text:span> [26-1-2010] Versterking en Besturing 
                           </text:p>
          </table:table-cell>
          <table:table-cell office:value-type="string">
            <text:p text:style-name="Table_20_Contents_Left">1-1-2011 </text:p>
          </table:table-cell>
        </table:table-row>
        <table:table-row>
          <table:table-cell office:value-type="string">
            <text:p text:style-name="Table_20_Contents_Left">2296 </text:p>
            <text:p text:style-name="Table_20_Contents_Left">T01146</text:p>
          </table:table-cell>
          <table:table-cell office:value-type="string">
            <text:p text:style-name="Table_20_Contents_Left">De minister van Onderwijs, Cultuur en Wetenschap zegt de Kamer, naar aanleiding van een vraag van het lid Leunissen, toe de
                              verplichting zal vervallen voor een decentraal medezeggenschapsniveau bij Open Universiteit. Deze wijziging zal dan indien
                              noodzakelijk terug werken tot 1 september 2010. 
                           </text:p>
          </table:table-cell>
          <table:table-cell office:value-type="string">
            <text:p text:style-name="Table_20_Contents_Left">Aan deze toezegging is uitvoering gegeven door middel van een nota van wijziging bij het wetsvoorstel tot wijziging van de
                              WHW in verband met aanpassing van het accreditatiestelsel (TK 2009–2010, 32 210, nr. 7). Dit wetsvoorstel is op 22 juni met algemene stemmen door de Eerste Kamer aanvaard. 
                           </text:p>
          </table:table-cell>
          <table:table-cell office:value-type="string">
            <text:p text:style-name="Table_20_Contents_Left">
                              <text:span text:style-name="halfvet">PA</text:span> [26-1-2010] Versterking en Besturing 
                           </text:p>
          </table:table-cell>
          <table:table-cell office:value-type="string">
            <text:p text:style-name="Table_20_Contents_Left">1-1-2011 </text:p>
          </table:table-cell>
        </table:table-row>
        <table:table-row>
          <table:table-cell office:value-type="string">
            <text:p text:style-name="Table_20_Contents_Left">2292 </text:p>
            <text:p text:style-name="Table_20_Contents_Left">T01147</text:p>
          </table:table-cell>
          <table:table-cell office:value-type="string">
            <text:p text:style-name="Table_20_Contents_Left">De minister van Onderwijs, Cultuur en Wetenschap zegt de Kamer, naar aanleiding van een vraag van het lid Laurier, toe dat
                              de koepels en de studenten afspraken hebben gemaakt, waarbij de minister ervan uit gaat dat deze worden nagekomen, of dat
                              er nieuwe afspraken gemaakt worden. De instellingen moeten tijdig wijzigingen onder studenten kenbaar maken. Voor studenten
                              zal altijd een overgangsbepaling in het leven worden geroepen, als zij hun keuze gebaseerd hebben op het convenant zoals het
                              gold. 
                           </text:p>
          </table:table-cell>
          <table:table-cell office:value-type="string">
            <text:p text:style-name="Table_20_Contents_Left">De koepels en studenten hebben afspraken gemaakt over het tijdig kenbaar maken door de koepels als er wijzigingen zijn en
                              er zal altijd een overgangsbepaling opgesteld worden voor studenten als zij hun keuze hebben gebaseerd op het convenant zoals
                              dat gold.
                           </text:p>
            <text:p text:style-name="Table_20_Contents_Left">De minister van OCW heeft de Tweede Kamer bij brief (HO&amp;S/CBV/184603, 25 januari 2010), kamerstuknummer 1 355, meegedeeld
                              dat met VSNU en HBO-raad is afgesproken dat er voor de eerste drie jaar van de nieuwe bekostigingssystematiek een subsidieregeling
                              zal komen voor de financiering van de studenten met een tweede opleiding. De universiteiten en hogescholen zullen in de studiejaren
                              2010–2011, 2011–2012 en 2012–2013 een instellingscollegegeld gelijk aan het wettelijk tarief hanteren voor studenten die een
                              tweede opleiding volgen die gestart is tijdens een eerste opleiding. De subsidieregeling wordt in beide Kamers voorgehangen.
                              Hiermee wordt de toezegging als afgedaan beschouwd.
                           </text:p>
          </table:table-cell>
          <table:table-cell office:value-type="string">
            <text:p text:style-name="Table_20_Contents_Left">
                              <text:span text:style-name="halfvet">PA</text:span> [26-1-2010] Versterking en Besturing 
                           </text:p>
          </table:table-cell>
          <table:table-cell office:value-type="string">
            <text:p text:style-name="Table_20_Contents_Left">1-12-2010 </text:p>
          </table:table-cell>
        </table:table-row>
        <table:table-row>
          <table:table-cell office:value-type="string">
            <text:p text:style-name="Table_20_Contents_Left">2290 </text:p>
            <text:p text:style-name="Table_20_Contents_Left">T01148</text:p>
          </table:table-cell>
          <table:table-cell office:value-type="string">
            <text:p text:style-name="Table_20_Contents_Left">De minister van Onderwijs, Cultuur en Wetenschap zegt de Kamer, naar aanleiding van een vraag van het lid Meurs, toe dat een
                              student die een bacheloropleiding heeft het recht heeft om voor een laag collegegeld een master te halen. Als het daarvoor
                              nodig, en mogelijk, is om daaraan voorafgaand in te stromen in de bachelor voor een schakelprogramma, dan kan het schakelprogramma
                              en de masteropleiding die daarop volgt, ook tegen het lagere collegegeld gevolgd worden. 
                           </text:p>
          </table:table-cell>
          <table:table-cell office:value-type="string">
            <text:p text:style-name="Table_20_Contents_Left">Een student die een bacheloropleiding heeft afgerond heeft het recht om voor een laag collegegeld een master te halen. En
                              indien nodig en mogelijk kan ook een schakelprogramma voorafgaand aan een masteropleiding tegen het wettelijk collegegegeld
                              worden gevolgd. 
                           </text:p>
            <text:p text:style-name="Table_20_Contents_Left">Hiermee wordt de toezegging als afgedaan beschouwd.</text:p>
          </table:table-cell>
          <table:table-cell office:value-type="string">
            <text:p text:style-name="Table_20_Contents_Left">
                              <text:span text:style-name="halfvet">PA</text:span> [26-1-2010] Versterking en Besturing 
                           </text:p>
          </table:table-cell>
          <table:table-cell office:value-type="string">
            <text:p text:style-name="Table_20_Contents_Left">1-1-2011 </text:p>
          </table:table-cell>
        </table:table-row>
        <table:table-row>
          <table:table-cell office:value-type="string">
            <text:p text:style-name="Table_20_Contents_Left">2291 </text:p>
            <text:p text:style-name="Table_20_Contents_Left">T01149</text:p>
          </table:table-cell>
          <table:table-cell office:value-type="string">
            <text:p text:style-name="Table_20_Contents_Left">De minister van Onderwijs, Cultuur en Wetenschap zegt de Kamer, naar aanleiding van vragen en opmerkingen van de leden Dupuis,
                              Schouw, Schuurman, Meurs, Smaling en leunissen, toe dat de bepaling inzake de studentassessor niet in werking te zullen laten
                              treden. Bij de eerste gelegenheid zal een Nota van Wijziging ingediend worden die de medezeggenschapsraad in plaats hiervan
                              een «versterkt initiatiefrecht» geeft. Studenten vanuit de medezeggenschap krijgen daarmee het initiatiefrecht in een vroeg
                              stadium mee te denken over de richting en inhoud van het beleid. De juridische verplichting tot horen in het HBO wordt eveneens
                              bij Nota van Wijziging geregeld, en zal met terugwerkende kracht tot 1 september 2010 in werking treden. 
                           </text:p>
          </table:table-cell>
          <table:table-cell office:value-type="string">
            <text:p text:style-name="Table_20_Contents_Left">Aan deze toezegging is uitvoering gegeven door middel van een nota van wijziging bij het wetsvoorstel tot wijziging van de
                              WHW in verband met aanpassing van het accreditatiestelsel (TK 2009–2010, 32 210, nr. 7). Dit wetsvoorstel is op 22 juni met algemene stemmen door de Eerste Kamer aanvaard. 
                           </text:p>
          </table:table-cell>
          <table:table-cell office:value-type="string">
            <text:p text:style-name="Table_20_Contents_Left">
                              <text:span text:style-name="halfvet">PA</text:span> [26-1-2010] Versterking en Besturing 
                           </text:p>
          </table:table-cell>
          <table:table-cell office:value-type="string">
            <text:p text:style-name="Table_20_Contents_Left">1-9-2010 </text:p>
          </table:table-cell>
        </table:table-row>
        <table:table-row>
          <table:table-cell office:value-type="string">
            <text:p text:style-name="Table_20_Contents_Left">1917 </text:p>
            <text:p text:style-name="Table_20_Contents_Left">T00956</text:p>
          </table:table-cell>
          <table:table-cell office:value-type="string">
            <text:p text:style-name="Table_20_Contents_Left">De minister van Onderwijs, Cultuur en Wetenschap zegt de Kamer toe apart terug te komen op de artikelen die betrekking hebben
                              op haat zaaien, gelet op de bij de plenaire behandeling gesignaleerde problemen rond de proportionaliteit van het uitzendverbod
                              en de werking die daarvan uitgaat. Het betreft de artikelen 7.15, 2.32, 2.33, 2.42, 2.46, 2.47, 2.65 van de Mediawet. 
                           </text:p>
          </table:table-cell>
          <table:table-cell office:value-type="string">
            <text:p text:style-name="Table_20_Contents_Left">Het wetgevingstraject gaat minimaal een jaar duren. De minister van Justitie is hierin leidend. De einddatum van de uitvoering
                              wordt verwacht in het derde kwartaal van 2011.
                           </text:p>
          </table:table-cell>
          <table:table-cell office:value-type="string">
            <text:p text:style-name="Table_20_Contents_Left">
                              <text:span text:style-name="halfvet">PA</text:span> [16-12-2008] Vaststelling van een nieuwe Mediawet (Mediawet 20..) 
                           </text:p>
          </table:table-cell>
          <table:table-cell office:value-type="string">
            <text:p text:style-name="Table_20_Contents_Left">30-9-2010</text:p>
          </table:table-cell>
        </table:table-row>
        <table:table-row>
          <table:table-cell office:value-type="string">
            <text:p text:style-name="Table_20_Contents_Left">2225 </text:p>
            <text:p text:style-name="Table_20_Contents_Left">T01121</text:p>
          </table:table-cell>
          <table:table-cell office:value-type="string">
            <text:p text:style-name="Table_20_Contents_Left">De minister van Onderwijs, Cultuur en Wetenschap zegt de Kamer toe met het Commissariaat voor de Media te overleggen of de
                              flitsenregeling voldoende houvast biedt om het beperkte gebruik dat Kamer en regering voorstaan te realiseren. Als de conclusie
                              van het overleg is dat dat niet zo is, dan zullen bij AMvB nadere regels worden gesteld. 
                           </text:p>
          </table:table-cell>
          <table:table-cell office:value-type="string">
            <text:p text:style-name="Table_20_Contents_Left">Het Commissariaat voor de Media heeft aangegeven dat het op dit moment voldoende houvast biedt. Het is niet nodig dat er een
                              voorstel komt voor nadere regels in de AMvB. De ontwikkelingen worden gevolgd. Medio oktober 2010 wordt de Eerste Kamer geïnformeerd. 
                           </text:p>
          </table:table-cell>
          <table:table-cell office:value-type="string">
            <text:p text:style-name="Table_20_Contents_Left">
                              <text:span text:style-name="halfvet">PA</text:span> [8-12-2009] de Wijziging van de Mediawet 2008 en de Tabakswet ter implementatie van de richtlijn Audiovisuele mediadiensten
                              (dossiernr: 31876). 
                           </text:p>
          </table:table-cell>
          <table:table-cell office:value-type="string">
            <text:p text:style-name="Table_20_Contents_Left">15-10-2010</text:p>
          </table:table-cell>
        </table:table-row>
        <table:table-row>
          <table:table-cell office:value-type="string">
            <text:p text:style-name="Table_20_Contents_Left">2293 </text:p>
            <text:p text:style-name="Table_20_Contents_Left">T01129</text:p>
          </table:table-cell>
          <table:table-cell office:value-type="string">
            <text:p text:style-name="Table_20_Contents_Left">De staatssecretaris van Onderwijs, Cultuur en Wetenschap zegt de Kamer, naar aanleiding van een vraag van het lid ten Horn
                              (SP), toe dat zij de evaluatie van de implementatie van good governance in het voortgezet onderwijs aan de Eerste Kamer zal
                              sturen. 
                           </text:p>
          </table:table-cell>
          <table:table-cell office:value-type="string">
            <text:p text:style-name="Table_20_Contents_Left">De brief wordt in november 2010 naar de Kamer verstuurd. </text:p>
          </table:table-cell>
          <table:table-cell office:value-type="string">
            <text:p text:style-name="Table_20_Contents_Left">
                              <text:span text:style-name="halfvet">PA</text:span> [2-2-2010] 31 828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text:p>
          </table:table-cell>
          <table:table-cell office:value-type="string">
            <text:p text:style-name="Table_20_Contents_Left">1-11-2010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VIII,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