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53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7 september 2010</text:p>
      <text:p text:style-name="algemeen">Vandaag publiceert de Organisatie voor Economische Samenwerking en Ontwikkeling (OESO) <text:span text:style-name="cur">Education at a Glance 2010</text:span>, de nieuwe editie van dit jaarlijkse rapport. In dit rapport worden de onderwijsstelsels van de 31 landen die lid zijn van
                  de OESO, op basis van een breed scala aan statistische gegevens en indicatoren met elkaar vergeleken. Omdat het een jaarlijkse
                  publicatie is, kunnen ook ontwikkelingen in de tijd worden gevolgd. 
               </text:p>
      <text:p text:style-name="algemeen">Ik bied u hierbij de publicatie ter kennisneming aan.<text:note text:id="ID-77899-d27e148" text:note-class="footnote"><text:note-citation text:label="1">1</text:note-citation><text:note-body><text:p> Ter inzage gelegd bij het Centraal Informatiepunt van de Tweede Kamer der Staten-Generaal.</text:p></text:note-body></text:note> <text:span text:style-name="cur">Education at a Glance</text:span> is de meest volledige internationale vergelijking op het terrein van onderwijs. Juist omdat onderwijssystemen per land zo
                  verschillend zijn, is het belangrijk om de stelsels en de uitkomsten ervan met elkaar te vergelijken. Daarom is dit rapport
                  van toegevoegde waarde ten opzichte van nationale studies.
               </text:p>
      <text:p text:style-name="algemeen">In voorgaande jaren ontving u bij de publicatie een samenvatting, met de belangrijkste beelden voor Nederland. Dit jaar wordt
                  de samenvatting geïntegreerd in de nieuwe publicatie Trends in Beeld die u bij de OCW begroting 2011 wordt aangeboden. U bent
                  hierover op 16 maart 2010 (kamerstuk 31 288) geïnformeerd. Daarnaast zal Trends in Beeld online beschikbaar komen op Prinsjesdag waar u o.a. de belangrijkste bevindingen
                  uit <text:span text:style-name="cur">Education at a Glance 2010</text:span> kunt vinden.
               </text:p>
      <text:p text:style-name="algemeen">
                  <text:span text:style-name="cur">In Education at a Glance 2010</text:span> (EAG 2010) staat dit jaar weer een aantal nieuwe en verbeterde elementen. Drie ervan breng ik speciaal onder uw aandacht.
               </text:p>
      <text:p text:style-name="tussenkop"><text:span text:style-name="tussenkop_vet">De indicator «Net Present Value»</text:span></text:p>
      <text:p text:style-name="alineagroep">EAG 2010 bevat dit jaar voor de derde keer de indicator Net Present Value (NPV). Voor het eerst zijn hierin ook cijfers voor
                     Nederland opgenomen. De indicator geeft de netto-opbrengst van onderwijs weer, uitgedrukt in geld. Zowel voor de publieke
                     sector, als voor een individu. Voor een individu vormen de kans op een hoger salaris en de grotere kans op een baan belangrijke
                     elementen in de afweging om (verder) te gaan studeren. Voor de overheid tellen in de indicator de hogere voorziene belastinginkomsten
                     en het geringere aantal toeslagen van hoger opgeleiden mee.
                  </text:p>
      <text:p text:style-name="alineagroep.end">Op basis van de Nederlandse waarde van de publieke en private NPV-indicator kunnen we constateren dat hoger onderwijs op de
                     lange termijn de investering waard is. Dat geldt zowel voor de overheid als voor het individu.
                  </text:p>
      <text:p text:style-name="tussenkop"><text:span text:style-name="tussenkop_vet">De indicator «Lerarensalarissen»</text:span></text:p>
      <text:p text:style-name="alineagroep">Een nieuwe indicator op het gebied van lerarensalarissen wordt dit jaar gepresenteerd. De indicator vergelijkt het statutaire
                     lerarensalaris na 15 jaar met het gemiddelde jaarsalaris van iemand die werkt op hbo of academisch niveau. Zo kan worden gekeken
                     of de lerarensalarissen gemiddeld genomen hoog of laag uitvallen ten opzichte van het gemiddelde salaris van een persoon met
                     een vergelijkbaar opleidingsniveau. 
                  </text:p>
      <text:p text:style-name="alineagroep.end">Ten opzichte van enkele belangrijke vergelijkingslanden, op de VS na, is het Nederlandse salaris in het primair onderwijs
                     bescheiden. In het lager secundair onderwijs (vmbo en onderbouw havo/vwo) geldt dit ook, zij het in iets mindere mate. In
                     het hoger secundair onderwijs (in dit geval alleen bovenbouw havo/vwo) ligt het statutair salaris na 15 jaar enkele procenten
                     boven het gemiddeld verdiende salaris. Dit komt door het feit dat bij deze indicator nog wordt uitgegaan van de salarissen
                     zoals ze in de CAO staan. Niet alle leraren in de bovenbouw krijgen volgens deze schaal uitbetaald.
                  </text:p>
      <text:p text:style-name="tussenkop"><text:span text:style-name="tussenkop_vet">De indicator «Schoolkeuze»</text:span></text:p>
      <text:p text:style-name="algemeen">Nieuw is dit keer ook aandacht voor schoolkeuze. In het Nederlandse onderwijs kunnen leerlingen en hun ouders zelf een school
                  kiezen die aansluit bij hun opvattingen over onderwijs en bij hun levensbeschouwing. Dit is een typisch Nederlandse verworvenheid,
                  die al generaties lang van kracht is. EAG 2010 laat zien dat in landen als de VS en het Verenigd Koninkrijk, maar ook in bijvoorbeeld
                  Finland de vrijheid van ouders om een school voor hun kinderen te kiezen beperkter is.
               </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VIII, Nr. 1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