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2 september 2010</text:p>
      <text:p text:style-name="algemeen">Tijdens het wetgevingsoverleg inzake de mediabegroting 2010 (32 123 VIII, nr. 93) is uw Kamer toegezegd dat voor de zomer een wetsvoorstel inzake consumenteninvloed op de kabel bij de Kamer zal worden ingediend.
                  Tevens is u toegezegd uw Kamer te informeren over de wijze waarop de onafhankelijkheid van klantenraden gegarandeerd wordt.
               </text:p>
      <text:p text:style-name="algemeen">Hierbij deel ik u mede dat de gecommuniceerde planning helaas niet haalbaar is. Reden hiervoor is dat de vorige Kamer het
                  onderwerp controversioneel heeft verklaard en de demissionaire status van het huidige kabinet.  Ambtelijk is intussen wel
                  verder gewerkt aan het opstellen van een wetsvoorstel, waarin ook waarborgen worden opgenomen voor de onafhankelijkheid van
                  klantenraden. Het is aan een volgend kabinet om te besluiten of en wanneer het voorstel bij uw Kamer wordt ingediend.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VIII,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