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1 augustus 2010</text:p>
      <text:p text:style-name="algemeen">In antwoord op uw brief van 24 juni bericht ik u dat de beleidsreactie op het besteladvies archieven, dat de Raad voor Cultuur
                  op 27 april dit jaar uitbracht, onderdeel zal zijn van de nog op te stellen bredere visie op het archiefbestel. Daar deze
                  visie nieuw beleid betreft, zal deze worden opgesteld onder verantwoordelijkheid van mijn ambtsopvolger in een nieuw kabine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II,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