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9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10 augustus 2010</text:p>
      <text:p text:style-name="algemeen">Hierbij zend ik u het Jaarverslag 2009 van het Rathenau Instituut<text:note text:id="ID-75743-d27e124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ondertekening">De staatssecretaris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123 VIII, Nr. 1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