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7
                  </text:p>
          </table:table-cell>
          <table:table-cell office:value-type="string" table:number-columns-spanned="2" table:style-name="parlementair.kopcel_last">
            <text:p text:style-name="headtable.stuktitel"> BRIEF VAN DE MINISTER VAN ONDERWIJS, CULTUUR EN WETENSCHAP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5 juli 2010</text:p>
      <text:p text:style-name="alineagroep">In antwoord op uw verzoek om een kabinetsreactie op basis van de inaugurale rede van professor Dronkers over de effecten van
                     etnische diversiteit op onderwijsprestaties deel ik u mee dat ik dit over laat aan het volgende kabinet.
                  </text:p>
      <text:p text:style-name="alineagroep.end">Dit gezien de demissionaire status van het kabinet. </text:p>
      <text:p text:style-name="ondertekening">De minister van Onderwijs, Cultuur en Wetenschap,</text:p>
      <text:p text:style-name="ondertekening.end">A. Rouvoet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VIII, Nr. 1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