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0
         </text:p>
          </table:table-cell>
          <table:covered-table-cell/>
        </table:table-row>
        <table:table-row>
          <table:table-cell office:value-type="string" table:number-columns-spanned="1" table:style-name="parlementair.kopcel_last">
            <text:p text:style-name="headtable.stuktitel">Nr. 142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5 juli 2010</text:p>
      <text:p text:style-name="alineagroep">Hierbij stuur ik u de Prestatieovereenkomst 2010–2015 die ik op 21 juni 2010 met de Wereldomroep en het Commissariaat voor
                     de Media heb gesloten.<text:note text:id="ID-d27e124" text:note-class="footnote"><text:note-citation text:label="1">1</text:note-citation><text:note-body><text:p> Ter inzage gelegd bij het Centraal Informatiepunt Tweede Kamer.</text:p></text:note-body></text:note>
                     
                  </text:p>
      <text:p text:style-name="alineagroep.end">Artikel 2.86 van de Mediawet 2008 draagt de minister van Onderwijs, Cultuur en Wetenschap en de Wereldomroep op een prestatieovereenkomst
                     af te sluiten voor de duur van het beleidsplan van de Wereldomroep (2010–2015).
                  </text:p>
      <text:p text:style-name="algemeen">Dit is de eerste keer dat een prestatieovereenkomst met de Wereldomroep wordt gesloten. In deze overeenkomst worden afspraken
                  vastgelegd over kwalitatieve en kwantitatieve doelstellingen voor het media-aanbod en het publieksbereik van de Wereldomroep.
                  Net zoals eerder bij de landelijke publieke omroep (NPO) het geval was, zal tijdens de looptijd van deze eerste prestatieovereenkomst
                  ervaring moeten worden opgedaan en kennis en kunde moeten worden opgebouwd over  zowel de bruikbaarheid en relevantie van
                  specifieke resultaatafspraken als de monitoring en evaluatie daarvan. Gezien de internationale context waarin de Wereldomroep
                  opereert zijn de ervaringen die door en met de NPO zijn opgedaan en het door de NPO ontwikkelde instrumentarium slechts in
                  zeer beperkte mate toepasbaar. De Wereldomroep zal daarom in belangrijke mate zelf een (nieuw) instrumentarium moeten ontwerpen,
                  ontwikkelen, implementeren en toetsen. Hierbij werkt de Wereldomroep nauw samen met andere internationale omroepen zoals de
                  BBC World Service, Deutsche Welle en Radio France Internationale.
               </text:p>
      <text:p text:style-name="alineagroep">De Wereldomroep heeft voor de periode 2010–2015 drie kwaliteitsdimensies onderscheiden waarbinnen hij zich wil profileren
                     als Nederlandse internationale publieke omroep: relevantie, bereik &amp; distributie en innovatie &amp; ontwikkeling.
                  </text:p>
      <text:p text:style-name="alineagroep.end">Binnen deze dimensies zijn vijftien clusters met in totaal zesenveertig prestatieafspraken geformuleerd. Het hoge ambitieniveau
                     van de prestaties brengt met zich mee dat niet kan worden gegarandeerd dat alle afspraken zullen worden gerealiseerd. Dit
                     betekent dat bij de monitoring en evaluatie van de prestaties niet alleen sprake kan blijken te zijn van voldoende of onvoldoende
                     presteren, maar ook ruimte is voor excellent presteren.
                  </text:p>
      <text:p text:style-name="alineagroep">Deze overeenkomst bevat twee soorten afspraken: resultaatverplichtingen en inspanningsverplichtingen. De resultaatverplichtingen
                     zijn afspraken over de output; die heeft de Wereldomroep zelf in de hand.
                  </text:p>
      <text:p text:style-name="alineagroep.end">Op de realisatie van de inspanningsverplichtingen heeft de Wereldomroep maar ten dele invloed. Externe factoren, zoals concurrentie
                     van andere (internationale) aanbieders van media-aanbod en ingrijpende politieke en maatschappelijke ontwikkelingen in de
                     diverse doelgebieden waarop de Wereldomroep zich richt, spelen immers ook een rol.
                  </text:p>
      <text:p text:style-name="algemeen">Omdat dit de eerste keer is dat een prestatieovereenkomst met de Wereldomroep wordt gesloten, is in overleg met de Wereldomroep
                  en het Commissariaat voor de Media afgezien van het opleggen van financiële sancties bij het niet-nakomen van de afspraken.
                  Wanneer de Wereldomroep toerekenbaar tekort schiet in nakoming van zijn verplichtingen dan treden de drie partijen bij deze
                  overeenkomst zo spoedig mogelijk met elkaar in overleg.
               </text:p>
      <text:p text:style-name="algemeen">De Wereldomroep rapporteert jaarlijks, voor het eerst in 2011, over de realisatie van de afspraken. Dit geschiedt als onderdeel
                  van het jaarverslag dat de Wereldomroep op grond van artikel 2.82 Mediawet 2008 jaarlijks vóór 1 juni vaststelt. De Wereldomroep
                  zendt dit jaarverslag tevens naar het Commissariaat voor de Media. Het Commissariaat zendt jaarlijks vóór 1 juli zijn opmerkingen
                  met betrekking tot naleving van deze overeenkomst aan de minister van OCW. 
               </text:p>
      <text:p text:style-name="algemeen">In de overeenkomst is rekening gehouden met de mogelijkheid, dat veranderde inzichten of omstandigheden een tussentijdse wijziging
                  van de overeenkomst wenselijk kunnen maken. Dat is bijvoorbeeld het geval wanneer verlaging van de rijksmediabijdrage (artikel
                  2.143 Mediawet) of verlaging van het budget voor de Wereldomroep (artikel 2.163 Mediawet) aan de orde zou zijn.  
               </text:p>
      <text:p text:style-name="algemeen">Wellicht ten overvloede wijs ik erop dat de Prestatieovereenkomst 2010–2015 géén betrekking heeft op de inhoud van het media-aanbod
                  van de Wereldomroep. Deze overeenkomst respecteert de redactionele onafhankelijkheid van de Wereldomroep, die op grond van
                  artikel 2.88 Mediawet 2008 zelf de vorm en inhoud van zijn aanbod bepaalt en daar zelf verantwoordelijk voor is.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II, Nr. 14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