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5 juli 2010</text:p>
      <text:p text:style-name="tussenkop"><text:span text:style-name="tussenkop_vet">Inleiding</text:span></text:p>
      <text:p text:style-name="alineagroep">«Van boeken krijg je nooit genoeg», hoor je vaak tijdens de Boekenweek en voorafgaand aan de feestdagen.<text:note text:id="ID-d27e123" text:note-class="footnote"><text:note-citation text:label="1">1</text:note-citation><text:note-body><text:p> Reclame van de Stichting Collectieve Propaganda van het Nederlandse Boek (CPNB)</text:p></text:note-body></text:note>  «Van lezen krijg je nooit genoeg», is een variant die mij meer aanspreekt. Want daar gaat het uiteindelijk om. Boeken zijn
                     er om gelezen te worden en wie niet leest of kan lezen, mist veel. Vanwege het belang van lezen en met de doelstelling elk
                     kind zoveel mogelijk de kans te geven om zelf het plezier van lezen te ervaren, startte in 2008 het programma leesbevordering
                     <text:span text:style-name="cur">Kunst van lezen</text:span>. 
                  </text:p>
      <text:p text:style-name="alineagroep.end">Met zijn brief van 17 maart 2008 informeerde voormalig minister Plasterk uw Kamer over de achtergronden, uitgangspunten, opzet
                     en beoogde uitvoering van dit leesbevorderingsprogramma.<text:note text:id="ID-d27e140" text:note-class="footnote"><text:note-citation text:label="2">2</text:note-citation><text:note-body><text:p> Tweede Kamer, vergaderjaar 2007–2008, 31 200 VIII, nr. 161.
               </text:p></text:note-body></text:note> Met deze brief informeer ik u over de voortgang van het programma. De brief bestaat uit een korte terugblik op de aanleiding
                     voor <text:span text:style-name="cur">Kunst van lezen</text:span>, gevolgd door een beschrijving van de voortgang per programmaonderdeel. Voor een onafhankelijke monitoring van de voortgang
                     en de waardering door de deelnemers en uitvoerders van de verschillende programma-onderdelen heb ik Bureau Sardes eind 2008
                     een zogenaamde nulmeting laten uitvoeren. Eind 2009 gevolgd door een eerste vervolgmeting, waarvan ik de resultaten als bijlage<text:note text:id="ID-d27e154" text:note-class="footnote"><text:note-citation text:label="3">3</text:note-citation><text:note-body><text:p> Ter inzage gelegd bij het Centraal Informatiepunt Tweede Kamer.</text:p></text:note-body></text:note> bij deze brief meezend. De brief eindigt met een korte evaluatie en conclusie.
                  </text:p>
      <text:p text:style-name="tussenkop"><text:span text:style-name="tussenkop_vet">Aanleiding en context Kunst van lezen</text:span></text:p>
      <text:p text:style-name="algemeen">Door de digitalisering en de opkomst van internet is ons lees- en informatiegedrag in de laatste twee decennia sterk veranderd.
                  Het lezen van onder meer boeken in de vrije tijd heeft in toenemende mate concurrentie gekregen. Hierdoor is het boek voor
                  een slinkende groep mensen een bron van kennis en oriëntatie op de maatschappij en een middel voor de individuele smaakontwikkeling.
                  Toch zijn er in diezelfde periode niet minder cultureel waardevolle teksten gepubliceerd.<text:note text:id="ID-d27e173" text:note-class="footnote"><text:note-citation text:label="4">4</text:note-citation><text:note-body><text:p>Een vergelijkbare ontwikkeling doet zich voor in de meer klassieke vormen van de podiumkunsten. Tegenover een constant, zoniet
                  groeiend aanbod vanculturele activiteiten staat een steeds klein wordend aantal afnemers. (Bron: <text:span text:style-name="cur">Cultuurbewonderaars en cultuurbeoefenaars. Trends in cultuurparticipatie en mediagebruik.</text:span> Sociaal en Cultureel Planbureau, 2009).
               </text:p></text:note-body></text:note> Met die afgenomen bereidheid tot lezen gaat ook een deel van de kennis over en de waardering voor literaire kunst en cultuur
                  verloren. Deze constatering heeft ertoe geleid dat in het regeerakkoord uit 2007 extra investeringen zijn aangekondigd op
                  het terrein van de actieve cultuurparticipatie, waaronder het lezen van literatuur. Deze aankondiging wordt uitgewerkt in
                  het zogenaamde 10-puntenplan cultuurparticipatie in de beleidsnota <text:span text:style-name="cur">Kunst van leven</text:span><text:note text:id="ID-d27e202" text:note-class="footnote"><text:note-citation text:label="5">5</text:note-citation><text:note-body><text:p> Tweede Kamer, vergaderjaar 2006–2007, 28 989, nr. 44.
                  
               </text:p></text:note-body></text:note>. Het programma leesbevordering <text:span text:style-name="cur">Kunst van lezen</text:span> maakt deel uit van dit 10-puntenplan.
               </text:p>
      <text:p text:style-name="alineagroep">In aanvulling op de aanleiding vanuit het cultuurbeleid, zoals hierboven geschetst, is ook de bredere context waarbinnen het
                     leesbevorderingsprogramma zich positioneert van belang. Met name de aandacht van het Kabinet Balkenende IV voor het versterken
                     van de basisvaardigheden taal en rekenen vormde een argument voor een extra inzet op het terrein van de leesbevordering. Ofschoon
                     duidelijk anders qua doelstelling en instrumentatie, ligt literaire leesbevordering wel in het verlengde van taal- en leesonderwijs.<text:note text:id="ID-d27e220" text:note-class="footnote"><text:note-citation text:label="6">6</text:note-citation><text:note-body><text:p> Bedoeld wordt het technisch leren lezen. </text:p></text:note-body></text:note> Sterker nog, zonder deugdelijk taal- en leesonderwijs heeft leesbevordering geen zin. Omgekeerd ondersteunt leesbevordering
                     het technische taal- en leesonderwijs, juist door de nadruk op het plezier in lezen, met mooie verhalen, aantrekkelijk vormgegeven
                     boeken en prentenboeken. 
                  </text:p>
      <text:p text:style-name="alineagroep">De extra aandacht voor het versterken van basisvaardigheden sluit tevens aan bij de doelstellingen van het <text:span text:style-name="cur">Aanvalsplan Laaggeletterdheid 2006–2010: Van A tot Z betrokken</text:span><text:note text:id="ID-d27e236" text:note-class="footnote"><text:note-citation text:label="7">7</text:note-citation><text:note-body><text:p> Tweede Kamer, vergaderjaar 2005–2006, 30 300 VIII, nr. 142.
                  
               </text:p></text:note-body></text:note>, gericht op het voorkomen en terugdringen van laaggeletterdheid. Leesbevordering is een van de instrumenten die daarvoor
                     worden ingezet. 
                  </text:p>
      <text:p text:style-name="alineagroep.end">Daarbij spelen de openbare bibliotheken een cruciale rol. Bibliotheken geven de laatste jaren steeds meer structurele ondersteuning
                     aan scholen, leerlingen en hun ouders, bijvoorbeeld door activiteiten in de school en door begeleiding van leesouders. Naast
                     de vele wedstrijden, festivals en andere periodieke hoogtepunten<text:note text:id="ID-d27e249" text:note-class="footnote"><text:note-citation text:label="8">8</text:note-citation><text:note-body><text:p> Als voorbeeld kunnen worden genoemd de <text:span text:style-name="cur">Nationale Voorleesdagen</text:span>, de 
                  <text:span text:style-name="cur">Nationale Voorleeswedstrijd</text:span>, <text:span text:style-name="cur">De Jonge Jury</text:span> en de <text:span text:style-name="cur">Kinderboekenweek</text:span>.
               </text:p></text:note-body></text:note> zijn de bibliotheken op die manier het hele jaar door actief bezig met het bevorderen van lezen. Meer aandacht voor structurele
                     leesbevordering maakt daarom ook deel uit van de inhoudelijke bibliotheekvernieuwing, met name op de kernfuncties lezen, leren
                     en informeren. Bij brief van 21 oktober 2008<text:note text:id="ID-d27e274" text:note-class="footnote"><text:note-citation text:label="9">9</text:note-citation><text:note-body><text:p> Tweede Kamer, vergaderjaar 2008–2009, 28 330, nr. 30.
                  
               </text:p></text:note-body></text:note> is uw Kamer hierover geïnformeerd. 
                  </text:p>
      <text:p text:style-name="tussenkop"><text:span text:style-name="tussenkop_vet">Voortgang per programmaonderdeel</text:span></text:p>
      <text:p text:style-name="tussenkop"><text:span text:style-name="tussenkop_cur">BoekStart </text:span></text:p>
      <text:p text:style-name="algemeen">Doel van BoekStart is kinderen al op zeer jonge leeftijd in aanraking te brengen met boeken en (voor)lezen. Het programma
                  is afgeleid van een succesvol project in Groot-Brittannië. In de Britse versie worden door consultatiebureau of bibliotheek
                  pakketjes uitgereikt met boeken, (voor)leestips, een uitnodiging tot bezoek aan de lokale openbare bibliotheek en informatie
                  over het belang van lezen. In de Nederlandse versie ligt het accent minder op het aanbod van materialen, maar wordt vooral
                  ingezet op de actieve rol die bibliotheken en consultatiebureaus met ondersteuning van de gemeente kunnen vervullen. Met name
                  bibliotheken spelen in het contact met de ouders van jonge kinderen een cruciale rol. Vooralsnog richt BoekStart zich op babies
                  in het eerste levensjaar en hun ouders. De opzet en uitwerking van de Nederlandse versie van BoekStart is eind 2008 in de
                  vorm van een pilotproject getest in Noord-Brabant. Vijf basisbibliotheken namen aan deze proef deel. Op grond van de aldaar
                  opgedane ervaringen is in 2009 een overdrachtsmodel ontstaan dat als handleiding en basis dient voor de basisbibliotheken
                  die na de Brabantse proef met BoekStart zijn begonnen of gaan beginnen. Vanaf 2010 wordt BoekStart in heel Nederland ingevoerd.
                  Inmiddels (peildatum februari 2010) doen er 60 gemeenten en 68 bibliotheken mee aan Boekstart. Nu gebleken is dat het project
                  goede mogelijkheden biedt voor samenwerking tussen instanties die zich bezighouden met toeleiding naar VVE, raken steeds meer
                  gemeenten en andere partijen geïnteresseerd. Ook kinderdagverblijven worden vanuit de lokale openbare bibliotheken actief
                  bij BoekStart betrokken. Streven is dat minimaal 45% van de 180.000 babies per jaar daadwerkelijk gebruik maakt van BoekStart.<text:note text:id="ID-d27e298" text:note-class="footnote"><text:note-citation text:label="10">10</text:note-citation><text:note-body><text:p> 184 634 levendgeborenen in 2008 (bron: website Centraal Bureau voor de Statistiek).</text:p></text:note-body></text:note> Uit de door Bureau Sardes uitgevoerde monitor blijkt dat ouders tot nog toe unaniem positief reageren op het project, evenals
                  bibliotheekmedewerkers. Alleen voor medewerkers van consultatiebureaus blijkt het lastig voldoende aandacht aan BoekStart
                  te besteden. Medio 2010 start, met financiële steun van mijn ministerie, een tweejarig wetenschappelijk onderzoek naar de
                  potentiële effecten van BoekStart op de latere taalontwikkeling.
               </text:p>
      <text:p text:style-name="tussenkop"><text:span text:style-name="tussenkop_cur">Ondersteuning taal- en leesonderwijs</text:span></text:p>
      <text:p text:style-name="algemeen">Dit programmaonderdeel sluit aan bij de extra aandacht van dit kabinet voor de basisvaardigheden in het onderwijs, in het
                  bijzonder taal- en leesvaardigheid.Vanuit de leesbevordering is aansluiting gezocht bij bestaande, experimentele projecten
                  van voormalig staatssecretaris Dijksma. Deze projecten, bekend onder de naam <text:span text:style-name="cur">Pilots Taalbeleid Onderwijsachterstanden</text:span>, lopen van 2007–2010 en zijn gericht op het voorkomen en bestrijden van taalachterstanden. In het kader van <text:span text:style-name="cur">Kunst van lezen</text:span> kunnen bibliotheken in nauwe samenwerking met scholen die aan de taalpilots deelnemen, specifiek ondersteuning bieden aan
                  zowel docenten als leerlingen. Die ondersteuning is met name gericht op het aanbod en de promotie van aantrekkelijk leesmateriaal
                  en de registratie van bezoek- en leengedrag. Doel is om aanvullend op het technisch leesonderwijs de plezierige aspecten van
                  het lezen zoveel mogelijk te versterken en zodoende een positieve wisselwerking tussen <text:span text:style-name="cur">kunnen</text:span> lezen en <text:span text:style-name="cur">willen</text:span> lezen tot stand te brengen. In 2008 is op vijf locaties met dit programmaonderdeel gestart. In 2009 zijn daar nog eens vijf
                  locaties aan toegevoegd. In totaal nemen 59 scholen deel, goed voor een bereik van circa 9700 leerlingen. De ervaringen van
                  zowel scholen als ondersteunende bibliotheken zijn positief. Belangrijkste winstpunt is dat leesbevorderende activiteiten
                  binnen de school een meer structureel karakter krijgen. Op dit moment wordt gewerkt aan de totstandkoming van een landelijk
                  overdraagbaar dienstenpakket voor bibliotheken, inclusief modelconvenanten waarin scholen en bibliotheken hun gezamenlijke
                  afspraken op het gebied van taal en lezen kunnen vastleggen. Vanaf het schooljaar 2010–2011, na beëindiging van genoemde Pilots
                  Taalbeleid, zal de samenwerking tussen scholen en bibliotheken worden voortgezet met scholen die in meer algemene zin veel
                  aandacht besteden aan taal- en leesonderwijs. Voor meer gegevens over de deelname aan en waardering voor dit programmaonderdeel
                  verwijs ik u graag naar de bijlage.
               </text:p>
      <text:p text:style-name="tussenkop"><text:span text:style-name="tussenkop_cur">Cultuurhistorische canon</text:span></text:p>
      <text:p text:style-name="alineagroep">Dit onderdeel van <text:span text:style-name="cur">Kunst van lezen</text:span> ligt in het verlengde van hetgeen door Stichting entoen.nu wordt ondernomen om jongeren, leerlingen in het bijzonder, vertrouwd
                     te maken met de vijftig cultuurhistorische vensters, zoals die door de Commissie Van Oostrom in 2007 zijn vastgesteld. Met
                     ingang van het schooljaar 2010–2011 zal aandacht voor de cultuurhistorische canon verplicht deel uitmaken van het curriculum
                     in het basis- en voortgezet onderwijs.  
                  </text:p>
      <text:p text:style-name="alineagroep">Binnen het programma leesbevordering ligt het accent op kennismaking met de vensters aan de hand van (jeugd)literatuur. Daartoe
                     is door een onafhankelijke werkgroep een lijst van (literaire) werken samengesteld die ter illustratie of verdieping door
                     docenten en leerlingen kunnen worden gebruikt bij de behandeling van de vijftig vensters. De boekenlijst wordt regelmatig
                     bijgewerkt en aangevuld en bevatte in februari 2010 zo’n 340 titels. 
                  </text:p>
      <text:p text:style-name="alineagroep">De boekenlijst is digitaal beschikbaar via de website www.entoen.nu <text:note text:id="ID-d27e349" text:note-class="footnote"><text:note-citation text:label="11">11</text:note-citation><text:note-body><text:p> Circa 2500 bezoekers per dag, per schooldag gemiddeld 4000.</text:p></text:note-body></text:note> en de website van de openbare bibliotheek www.leesplein.nl. <text:note text:id="ID-d27e363" text:note-class="footnote"><text:note-citation text:label="12">12</text:note-citation><text:note-body><text:p> Circa 1200 bezoekers per dag, overigens niet specifiek voor de cultuurhistorische canon.</text:p></text:note-body></text:note> Bibliotheken zorgen ook voor fysieke beschikbaarheid van de betreffende boeken. Daarnaast zijn er per venster digitale leskisten
                     ontwikkeld, waarvan scholen via de lokale openbare bibliotheek gebruik kunnen maken. 
                  </text:p>
      <text:p text:style-name="alineagroep.end">In 2010 wordt voor de eerste keer, in aanvulling op de bestaande Nationale Voorleeswedstrijd voor kinderen in de twee hoogste
                     groepen van het primair onderwijs, een voorleeswedstrijd georganiseerd voor docenten. Leerkrachten lezen voor uit boeken voor
                     groep 5–8 die horen bij de vijftig canonvensters. De wedstrijd kent eenzelfde opzet als de Nationale Voorleeswedstrijd voor
                     scholieren, met lokale en regionale voorrondes en een landelijke finale. Meer gegevens over dit programmaonderdeel treft u
                     in bijgevoegde monitor.
                  </text:p>
      <text:p text:style-name="tussenkop"><text:span text:style-name="tussenkop_cur">Netwerken leesbevordering</text:span></text:p>
      <text:p text:style-name="algemeen">De netwerken leesbevordering vormen als het ware de schil om de drie vorige programmaonderdelen. Zij dienen de gezamenlijke
                  visie-ontwikkeling op de meest efficiënte en effectieve aanpak van leesbevordering. Daarvoor is het van belang dat de netwerkpartners
                  op verschillende niveaus (operationeel, tactisch en strategisch) vertegenwoordigd zijn. Deelnemers aan een netwerk zijn bijvoorbeeld
                  bibliotheken, consultatiebureaus, scholen, kinderdagverblijven, culturele instellingen en welzijnsinstellingen. In het kader
                  van <text:span text:style-name="cur">Kunst van lezen</text:span> is in eerste instantie gebruik gemaakt van de ervaringen met leesbevorderingsnetwerken in de drie noordelijke provincies
                  van Nederland. Op basis daarvan is een overdrachtsmodel ontwikkeld aan de hand waarvan geleidelijk in meerdere provincies
                  de netwerken rond leesbevordering worden ingericht of bestaande netwerken worden uitgebouwd. In de loop van 2009 zijn er pilotgewijs
                  netwerken actief geworden in de provincies Limburg, Noord-Brabant en Zeeland. Medio 2010 wordt, mede op basis van de bevindingen
                  in deze drie provincies, gestart met de uitrol van een landelijk toepasbaar netwerkmodel in het midden en westen van Nederland.
                  Ook de provincie Flevoland maakt daarvan deel uit. Deelnemende partijen aan de netwerken leesbevordering blijken positief
                  over de doelstellingen maar constateren tegelijkertijd dat ze inhoudelijk meer dan eens overlappen met andere, reeds bestaande
                  netwerken op het terrein van bijvoorbeeld de VVE<text:note text:id="ID-d27e388" text:note-class="footnote"><text:note-citation text:label="13">13</text:note-citation><text:note-body><text:p> Voor- en Vroegschoolse Educatie. </text:p></text:note-body></text:note>, het leescoördinatorenoverleg<text:note text:id="ID-d27e398" text:note-class="footnote"><text:note-citation text:label="14">14</text:note-citation><text:note-body><text:p> Leescoördinatoren werken doorgaans alleen in het primair onderwijs en hebben als taak extra aandacht te besteden aan (het
                  stimuleren van) lezen. 
               </text:p></text:note-body></text:note> of het LEA<text:note text:id="ID-d27e408" text:note-class="footnote"><text:note-citation text:label="15">15</text:note-citation><text:note-body><text:p> Lokaal Educatieve Agenda, verplicht onderdeel van de gemeentelijke activiteitenplannen en begrotingen.</text:p></text:note-body></text:note>-netwerk. Om redenen van efficiency en effectiviteit, en om dubbeling van gesubsidieerde activiteiten te voorkomen, wordt
                  voor de leesbevorderingsnetwerken bij voorkeur gebruik gemaakt van bestaande netwerkstructuren. Meer informatie over de netwerken
                  vindt u in bijgevoegde monitor. 
               </text:p>
      <text:p text:style-name="tussenkop"><text:span text:style-name="tussenkop_vet">Evaluatie</text:span></text:p>
      <text:p text:style-name="algemeen">Voorgaande beschrijving van de verschillende programmaonderdelen geeft naar mijn mening een goed beeld van de reikwijdte en
                  het draagvlak voor <text:span text:style-name="cur">Kunst van lezen</text:span>. Rode draad in het programma is de structurele ondersteuning en promotie van het lezen door openbare bibliotheken, in samenwerking
                  met consultatiebureaus, gemeenten en scholen. Kinderen en jongeren worden op attractieve wijze in de gelegenheid gesteld kennis
                  te nemen en te genieten van lezen en literatuur. En dat wordt breed gewaardeerd, zo blijkt uit de tussentijdse rapportage
                  van de door Bureau Sardes uitgevoerde monitor. Het programma biedt niet alleen kansen en mogelijkheden voor inhoudelijke vernieuwing
                  van activiteiten door openbare bibliotheken, het voorziet ook in de behoefte van meer aandacht voor het versterken van, met
                  name talige, basisvaardigheden. En tot slot draagt <text:span text:style-name="cur">Kunst van lezen</text:span> bij aan het behoud en de ontwikkeling van de leescultuur in ons land. Daarmee is <text:span text:style-name="cur">Kunst van lezen</text:span> een succesvol onderdeel van het 10-puntenplan cultuurparticipatie. Ik ga ervan uit dat het programma zich de komende jaren
                  verder zal ontwikkelen volgens de hierboven geschetste lijnen. Daarbij moet vooral de betrokkenheid van lokale en regionale
                  partijen voldoende worden verankerd om continuering van de ingezette koers op landelijk niveau te kunnen garanderen. De netwerken
                  leesbevordering spelen daarin een cruciale rol. 
               </text:p>
      <text:p text:style-name="tussenkop"><text:span text:style-name="tussenkop_vet">Conclusie</text:span></text:p>
      <text:p text:style-name="alineagroep">Halverwege de looptijd van het programma <text:span text:style-name="cur">Kunst van lezen</text:span> constateer ik dat er de afgelopen twee jaar veel in gang is gezet. Uit wat in drie van de vier deelprogramma’s op kleine
                     schaal is begonnen, zijn landelijk overdraagbare modellen ontwikkeld die thans de basis vormen voor succesvolle uitbreiding
                     van activiteiten door het hele land. Deelname en bereik zijn groeiende, maar nog niet optimaal. Het is ook te vroeg om nu
                     al te kunnen oordelen over structureel positieve effecten van <text:span text:style-name="cur">Kunst van lezen</text:span>. Daarvoor loopt het programma te kort. Leesbevordering is nu eenmaal een zaak van lange adem. Ook het relatief bescheiden
                     budget dat er voor leesbevordering (cultuurbeleid) beschikbaar is, is daaraan debet. 
                  </text:p>
      <text:p text:style-name="alineagroep.end">Het lezen en de aandacht voor het plezier in lezen hebben dankzij <text:span text:style-name="cur">Kunst van lezen</text:span> een belangrijke impuls gekregen. Maar lezen als culturele activiteit is en blijft niet vanzelfsprekend. Lezen moet je leren
                     en literaire smaakontwikkeling vraagt om veel en vaak lezen. Ik hoop met <text:span text:style-name="cur">Kunst van lezen</text:span> een groeiend aantal lezers daartoe blijvend te verleid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4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