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123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9
                  </text:p>
          </table:table-cell>
          <table:table-cell office:value-type="string" table:number-columns-spanned="2" table:style-name="parlementair.kopcel_last">
            <text:p text:style-name="headtable.stuktitel"> BRIEF VAN DE MINISTER VAN ONDERWIJS, CULTUUR EN WETENSCHAP
           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1 juli 2010</text:p>
      <text:p text:style-name="algemeen">Graag bied ik u hierbij het onderzoeksrapport «De achterstand van jongens» van het Instituut voor Toegepaste Sociale Wetenschappen
                  (Radboud Universiteit Nijmegen) aan<text:note text:id="ID-d27e124" text:note-class="footnote"><text:note-citation text:label="1">1</text:note-citation><text:note-body><text:p> Ter inzage gelegd bij het Centraal Informatiepunt Tweede Kamer.</text:p></text:note-body></text:note>. Het onderzoek is eind 2009 door staatssecretaris Van Bijsterveldt en toenmalig staatssecretaris Dijksma aan u toegezegd.
               </text:p>
      <text:p text:style-name="algemeen">De beleidsreactie wil ik overlaten aan het nieuwe kabinet.</text:p>
      <text:p text:style-name="ondertekening">De minister van Onderwijs, Cultuur en Wetenschap,</text:p>
      <text:p text:style-name="ondertekening.end">A. Rouvoet 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123 VIII, Nr. 13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