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1 juni 2010</text:p>
      <text:p text:style-name="alineagroep">Op 12 mei 2010 heb ik tijdens een algemeen overleg met de vaste commissie voor Onderwijs, Cultuur en Wetenschap toegezegd,
                     dat ik de Kamer op korte termijn zou informeren over eventuele modernisering van de Tijdelijke wet mediaconcentraties (TWM).
                     Tegelijkertijd zou ik met de minister van Economische Zaken onderzoeken of en hoe het publieke belang van pluriformiteit kan
                     worden geborgd door het opstellen van een beleidsregel voor de NMa bij de beoordeling van voorgenomen mediaconcentraties.<text:note text:id="ID-d27e115" text:note-class="footnote"><text:note-citation text:label="1">1</text:note-citation><text:note-body><text:p> Kamerstukken II, 2009–2010, 32 123 VIII, nr. 129.
               </text:p></text:note-body></text:note>
                     
                  </text:p>
      <text:p text:style-name="alineagroep.end">Beide toezeggingen doe ik hierbij, mede namens de minister van Economische Zaken, gestand.</text:p>
      <text:p text:style-name="tussenkop"><text:span text:style-name="tussenkop_vet">Modernisering van de Tijdelijke wet mediaconcentraties</text:span></text:p>
      <text:p text:style-name="alineagroep">De afgelopen maanden is onderzoek gedaan naar eventuele modernisering van de Tijdelijke wet mediaconcentraties.  Dit was toegezegd
                     door de toenmalige minister van OCW, in reactie op de motie-Remkes c.s. waarin de regering verzocht werd de Tijdelijke wet
                     mediaconcentraties niet te verlengen, dan wel het maximumpercentage op de dagbladmarkt te verhogen van 35% naar 50%.<text:note text:id="ID-d27e136" text:note-class="footnote"><text:note-citation text:label="2">2</text:note-citation><text:note-body><text:p> Motie-Remkes c.s., Kamerstukken II, 2009–2010, 32 123 VIII, nr. 74.
               </text:p></text:note-body></text:note>
                     
                  </text:p>
      <text:p text:style-name="alineagroep.end">Hij liet de Kamer daarop weten, dat het kabinet het niet-verlengen van de Tijdelijke wet mediaconcentraties ongewenst vond,
                     omdat aanhoudende zorg en oplettendheid van de overheid voor opiniemacht gerechtvaardigd zijn. Daarom heeft het toenmalig
                     kabinet gekozen voor verlenging tot 1 januari 2012.<text:note text:id="ID-d27e149" text:note-class="footnote"><text:note-citation text:label="3">3</text:note-citation><text:note-body><text:p> Brief van de minister van OCW van 18 januari 2010, Kamerstukken II, 2009–2010, 32 123 VIII, nr. 106.
               </text:p></text:note-body></text:note>
                     
                  </text:p>
      <text:p text:style-name="alineagroep">De Tijdelijke wet mediaconcentraties is op 13 juni 2007 in werking getreden.<text:note text:id="ID-d27e164" text:note-class="footnote"><text:note-citation text:label="4">4</text:note-citation><text:note-body><text:p> Tijdelijke wet mediaconcentraties, Staatsblad 2007, 204.
               </text:p></text:note-body></text:note>
                     
                  </text:p>
      <text:p text:style-name="alineagroep.end">Voor een evaluatie van de Tijdelijke wet mediaconcentraties verwijs ik naar de brief van de toenmalige minister van OCW aan
                     de Tweede Kamer van 29 april 2009.<text:note text:id="ID-d27e176" text:note-class="footnote"><text:note-citation text:label="5">5</text:note-citation><text:note-body><text:p> Kamerstukken II, 2008–2009, 30 921, nr. 9.
               </text:p></text:note-body></text:note> In deze brief werd reeds aangekondigd, dat het kabinet neigde naar verlenging van de wet.
                  </text:p>
      <text:p text:style-name="tussenkop"><text:span text:style-name="tussenkop_vet">Onderzoek</text:span></text:p>
      <text:p text:style-name="alineagroep.end">Het onderzoek naar eventuele modernisering is gericht op twee onderwerpen: </text:p>
      <text:list text:style-name="list-style-1">
        <text:list-item>
          <text:p text:style-name="list.start">analyse van buitenlandse regelingen op terrein van mediaconcentratie;
                        </text:p>
        </text:list-item>
        <text:list-item>
          <text:p text:style-name="list.end">onderzoek naar de mogelijkheid om internet te betrekken bij de TWM.
                        </text:p>
        </text:list-item>
      </text:list>
      <text:p text:style-name="tussenkop"><text:span text:style-name="tussenkop_cur">Analyse van buitenlandse regelingen voor mediaconcentraties</text:span></text:p>
      <text:p text:style-name="alineagroep">Oogmerk bij deze analyse is of er lering valt te trekken uit buitenlandse regelingen ter modernisering van de Tijdelijke wet
                     mediaconcentraties. 
                  </text:p>
      <text:p text:style-name="alineagroep.end">Een overzicht van buitenlandse regelingen is opgenomen als bijlage bij deze brief.  Getracht is om een actueel beeld te schetsen.
                     Het valt echter niet uit te sluiten dat sommige regelingen inmiddels zijn of worden aangepast. Dat doet echter niet af aan
                     het algemene beeld dat naar voren komt.
                  </text:p>
      <text:p text:style-name="algemeen">In algemene zin kan worden opgemerkt dat niet in alle onderzochte landen sprake is van specifieke mediaconcentratieregelingen.
                  In de landen waar daar wél voor is gekozen – en dat is in het merendeel van de EU-lidstaten het geval – worden één of meer
                  van de traditionele media (radio, televisie, dagbladen) aan beperkingen onderworpen. Dat gebeurt dan in de vorm van (een combinatie
                  van) beperkingen op eigendom, publieksbereik, marktaandelen of aantal vergunningen. Verder valt op dat in de landen waar percentages
                  marktaandeel worden getoetst deze zich vaak tussen de 20 en 30% bevinden. Zo bezien is een percentage van 35% marktaandeel
                  op de dagbladmarkt, zoals Nederland hanteert, redelijk ruimhartig. 
               </text:p>
      <text:p text:style-name="algemeen">Voor wat betreft internet wordt in sommige landen onderzoek gedaan naar de gevolgen daarvan voor de opiniemacht. Zo heeft
                  in Duitsland de <text:span text:style-name="cur">Kommission zur Ermittlung der Konzentration im Medienbereich</text:span> (KEK) medio vorig jaar een onderzoek uitgezet naar de betekenis van het internet in het licht van de pluriformiteiten neemt
                  de <text:span text:style-name="cur">Federal Communications Commission</text:span> (FCC) in de Verenigde Staten bij zijn vierjaarlijkse evaluatie van de <text:span text:style-name="cur">Media Ownership Rules</text:span> de internetontwikkelingen mee voor de beoordeling van de huidige regelgeving.  Resultaten daarvan zijn nog niet bekend.
               </text:p>
      <text:p text:style-name="algemeen">Mijn conclusie is dat de buitenlandse regelingen niet tot geheel andere inzichten leiden met betrekking tot de Nederlandse
                  regeling en geen aanleiding vormen voor aanpassing daarvan. 
               </text:p>
      <text:p text:style-name="tussenkop"><text:span text:style-name="tussenkop_cur">Internet betrekken bij de TWM</text:span></text:p>
      <text:p text:style-name="alineagroep">De Tijdelijke wet mediaconcentraties is op 13 juni 2007 in werking getreden.<text:note text:id="ID-d27e249" text:note-class="footnote"><text:note-citation text:label="6">6</text:note-citation><text:note-body><text:p> 
                  Staatsblad 2007, 204.
               </text:p></text:note-body></text:note>
                     
                  </text:p>
      <text:p text:style-name="alineagroep.end">Deze wet verbiedt bepaalde mediaconcentraties op drie markten, die van groot belang worden geacht voor de (politieke) meningsvorming:
                     dagbladen, radio en televisie. Bij totstandkoming van de Tijdelijke wet is er, na rijp beraad, van afgezien om ook het internet
                     hierbij te betrekken. Daarvoor zijn destijds drie overwegingen aangevoerd<text:note text:id="ID-d27e261" text:note-class="footnote"><text:note-citation text:label="7">7</text:note-citation><text:note-body><text:p> Memorie van Toelichting bij de Tijdelijke wet mediaconcentraties.</text:p></text:note-body></text:note>:
                  </text:p>
      <text:list text:style-name="list-style-2">
        <text:list-item text:start-value="1">
          <text:p text:style-name="list.start">het gebruik van internet als nieuws- en opinievoorziening vertoont, zeker bij jongeren, een stijgende lijn maar zit nog niet
                           op het niveau van dagbladen, radio en televisie.
                        </text:p>
        </text:list-item>
        <text:list-item text:start-value="2">
          <text:p text:style-name="list.cont">waar de drie markten (dagblad, radio, televisie) redelijk eenduidig kunnen worden afgebakend en verondersteld kan worden dat
                           zij (in potentie) in meer of mindere mate bijdragen aan de functies nieuws en opinie, is dat voor internet veel minder eenduidig.
                           Er zou per site (wereldwijd) bepaald moeten worden of deze meetelt voor het vaststellen van marktaandeel voor Nederlands gebruik
                           in de functies nieuws en opinie. Dat is ondoenlijk, vergt een inhoudelijk oordeel van de overheid en een dergelijke regeling
                           zou bovendien niet handhaafbaar zijn, juist vanwege het grenzeloze karakter van het internet.
                        </text:p>
        </text:list-item>
        <text:list-item text:start-value="3">
          <text:p text:style-name="list.end">internet voorkomt vanzelf dat een te beperkt aantal partijen het nieuws en de discussie gaan bepalen. De drempel voor toetreding
                           van nieuwe aanbieders is bijzonder laag. 
                        </text:p>
        </text:list-item>
      </text:list>
      <text:p text:style-name="alineagroep">Het Commissariaat voor de Media rapporteert jaarlijks over ontwikkelingen op de belangrijkste mediamarkten en neemt daarbij
                     ook internet mee. Het gaat dan om het maandbereik van de diverse websites. 
                  </text:p>
      <text:p text:style-name="alineagroep">Uit het meest recente overzicht van <text:span text:style-name="ondlijn">algemene</text:span> Nederlandse websites blijkt dat de top-3 uit google.nl, youtube.com en hyves.nl bestaat, met een maandbereik van respectievelijk
                     89,4%, 71,0% en 64,1%.  Door de bank genomen komen de productcategorieën portals/zoekmachines, thuiswinkelen en naslagwerken
                     veel voor en zijn ook particuliere handel en banken goed vertegenwoordigd. Ook in eerdere jaren waren dit de belangrijkste
                     categorieën.
                  </text:p>
      <text:p text:style-name="alineagroep.end">De top-3 van Nederlandse <text:span text:style-name="ondlijn">nieuwssites</text:span> wordt gevormd door nu.nl, telegraaf.nl en nos.nl, met een maandbereik van respectievelijk 34,2%, 29,2% en 23,6%. In de top-10
                     van nieuwssites zijn ook de krantensites van ad.nl, volkskrant.nl, depers.nl, trouw.nl en nrc.nl vertegenwoordigd.<text:note text:id="ID-d27e299" text:note-class="footnote"><text:note-citation text:label="8">8</text:note-citation><text:note-body><text:p> Commissariaat voor de Media: <text:span text:style-name="cur">Mediamonitor 2009</text:span>, Hilversum, juni 2010. 
               </text:p></text:note-body></text:note>
                     
                  </text:p>
      <text:p text:style-name="algemeen">Ik trek hieruit de conclusie dat, hoewel het gebruik van internet voor nieuws en opinievorming de afgelopen jaren onmiskenbaar
                  is toegenomen, de hierboven genoemde bezwaren tegen het betrekken van internet bij de Tijdelijke wet mediaconcentraties onverminderd
                  van kracht blijven. Ook in het buitenland blijkt internet in geen enkele regeling een rol te spelen.
               </text:p>
      <text:p text:style-name="tussenkop"><text:span text:style-name="tussenkop_vet">Beleidsregel voor pluriformiteit bij voorgenomen mediaconcentraties</text:span></text:p>
      <text:p text:style-name="algemeen">Tijdens het Algemeen Overleg van 12 mei jl. heb ik uw Kamer voorts toegezegd dat zal worden onderzocht of en hoe het publieke
                  belang van pluriformiteit kan worden geborgd door het opstellen van een beleidsregel voor de NMa bij de beoordeling van voorgenomen
                  mediaconcentraties. 
               </text:p>
      <text:p text:style-name="alineagroep">Ik kan u hierover het volgende meedelen. Er bestaat een zekere overlap tussen enerzijds de doelstellingen die met de Mededingingswet
                     worden gerealiseerd en anderzijds het publieke belang van pluriformiteit. Mediaconcentraties worden door de NMa getoetst opdat
                     zij geen beperking van de mededinging tot gevolg hebben.<text:note text:id="ID-d27e334" text:note-class="footnote"><text:note-citation text:label="9">9</text:note-citation><text:note-body><text:p> De NMa heeft besloten om bij de beoordeling van horizontale concentraties aan te sluiten bij de richtsnoeren die de Europese
                  Commissie hiervoor heeft vastgesteld. Zie hiervoor «Beleidsregel NMa beoordeling horizontale concentraties» (<text:span text:style-name="cur">Stcrt</text:span>. 7 september 2007, nr. 173), waarin wordt bepaald dat wordt aangesloten bij de «Richtsnoeren voor de beoordeling van horizontale fusies op grond van
                  de Verordening van de Raad inzake de controle op concentraties van ondernemingen» (<text:span text:style-name="cur">PbEU</text:span> 2004 C31/5).
               </text:p></text:note-body></text:note> Meer specifiek let de NMa in haar fusietoets erop dat mediaconcentraties niet zullen leiden tot onredelijke prijsverhogingen,
                     maar kijkt zij ook of er na een fusie voldoende keuzevrijheid voor de consument zal resteren. De voorkeuren van consumenten
                     worden nadrukkelijk door de NMa betrokken in haar analyses van bijvoorbeeld een fusie in de dagbladmarkt. De NMa onderzoekt
                     of de ondernemingen die bij de concentratie zijn betrokken elkaars meest nabije concurrent zijn en in hoeverre andere concurrenten
                     een alternatief vormen. 
                  </text:p>
      <text:p text:style-name="alineagroep.end">De fusietoets waakt daarbij over de creatie van een te sterke positie van deze betrokken ondernemingen en brengt daardoor
                     met zich mee dat een voldoende pluriform aanbod overblijft. De NMa maakt consumentenvoorkeuren inzichtelijk door bijvoorbeeld
                     feitelijk onderzoek te doen naar switchgedrag van consumenten.
                  </text:p>
      <text:p text:style-name="algemeen">Het reguliere toezicht op mediaconcentraties op basis van de Mededingingswet biedt in die zin dus reeds waarborgen voor pluriformiteit
                  van de media. Met een beleidsregel van de Minister van Economische Zaken kan van de NMa gevraagd worden bij de beoordeling
                  van mediaconcentraties expliciet in te gaan op specifieke aspecten van pluriformiteit. Hierbij kan de <text:span text:style-name="cur">Beleidsregel concentraties van zorgaanbieders</text:span> als voorbeeld dienen.<text:note text:id="ID-d27e361" text:note-class="footnote"><text:note-citation text:label="10">10</text:note-citation><text:note-body><text:p>
                  <text:span text:style-name="cur">Stscrt</text:span>. 9 september 2009, nr. 13389.
               </text:p></text:note-body></text:note> In deze beleidsregel is neergelegd dat de NMa in besluiten op meldingen van zorgfusies expliciet zal ingaan op een viertal
                  voor de zorg specifieke aspecten: de transparantie van kwaliteit van zorg, het reisgedrag of de reisbereidheid van cliënten,
                  de mogelijkheden voor toetreding van nieuwe zorgaanbieders en de mate waarin zorginkopers invloed hebben op het keuzegedrag
                  van cliënten. Voorts zal de NMa tijdens het onderzoek van de bij haar gemelde zorgfusies de zienswijzen betrekken van de centrale
                  cliëntenraden van de fuserende zorgaanbieders en betrokken gemeenten. Voor de NMa is een consequentie van beide verplichtingen
                  dat zij meldingen van concentraties die onder deze beleidsregel vallen, niet door middel van een verkort besluit zal afdoen.<text:note text:id="ID-d27e374" text:note-class="footnote"><text:note-citation text:label="*">*</text:note-citation><text:note-body><text:p>
                  Richtsnoeren voor de zorgsector, paragraaf 147.
               </text:p></text:note-body></text:note>
                  
               </text:p>
      <text:p text:style-name="algemeen">Een beleidsregel zal echter niet leiden tot een materieel andere toetsing van de NMa bij mediaconcentraties en biedt dan ook
                  niet exact dezelfde garanties als de TWM. Zo is in de TWM, vanwege de grenzen die artikel 7 van de Grondwet stelt, gekozen
                  voor een statische marktafbakening. Dat betekent dat een mediaconcentratie niet zal mogen leiden tot een marktaandeel boven
                  de 35% op de dagbladmarkt of tot een geaggregeerd marktaandeel van boven de 90% op de gecombineerde markten voor radio, televisie
                  en dagbladen. Dit komt niet overeen met de benadering op grond van de Mededingingswet, waar de specifieke markt per geval
                  moet worden beoordeeld. Marktaandelen zijn bij de fusietoets van de NMa weliswaar een belangrijke indicator voor mogelijke
                  mededingingsproblemen, maar er wordt ook gekeken naar andere factoren zoals de waarschijnlijkheid van nieuwe toetreding tot
                  de markt. Daarnaast kan het op grond van de Mededingingswet ook voorkomen dat een anders problematische fusie toch wordt goedgekeurd
                  omdat een in moeilijkheden verkerende onderneming, wanneer zij niet door een andere onderneming wordt overgenomen, in de nabije
                  toekomst uit de markt zou moeten verdwijnen door financiële moeilijkheden. In een dergelijk geval prevaleren andere factoren,
                  die de NMa op basis van de Mededingingswet in haar oordeel moet betrekken.
               </text:p>
      <text:p text:style-name="algemeen">Voorts volgt de NMa bij haar fusietoezicht een mededingingsrechtelijke marktafbakening waarbij zij met name kijkt naar substitueerbaarheid
                  aan zowel de vraag- als de aanbodzijde van de aangeboden dienst of het aangeboden product. Hierdoor kan het voorkomen dat
                  de NMa een andere relevante productmarkt aanwijst dan zou zijn gedaan bij een beoordeling op grond van de statische marktafbakening
                  in de TWM. Zo onderscheidt de NMa bij dagbladconcentraties vaak een lezers- en advertentiemarkt. Ook onderscheidt de NMa verschillende
                  relevante geografische markten door te kijken naar de gevolgen van een concentratie op zowel nationaal als plaatselijk niveau,
                  terwijl er in de TWM louter wordt verwezen naar nationale markten. 
               </text:p>
      <text:p text:style-name="algemeen">Uit het voorgaande vloeit tevens voort dat de NMa de effecten van een mediafusie slechts toetst en kan toetsen op de specifieke
                  markt die het betreft. Dat betekent dat in geval van intrekking van de TWM het verbod op crossmediale fusies boven een bepaald
                  marktaandeel zal vervallen. 
               </text:p>
      <text:p text:style-name="algemeen">De conclusie van het voorgaande luidt dat met een beleidsregel van de minister van Economische Zaken gevraagd kan worden aan
                  de NMa bij de beoordeling van mediaconcentraties expliciet in te gaan op specifieke aspecten van pluriformiteit,. Een beleidsregel
                  zal echter niet leiden tot een materieel andere toetsing van de NMa bij mediaconcentraties en biedt dan ook niet exact dezelfde
                  garanties als de TWM. 
               </text:p>
      <text:p text:style-name="tussenkop"><text:span text:style-name="tussenkop_vet">Gesprekken met diverse dagbladuitgevers</text:span></text:p>
      <text:p text:style-name="algemeen">Tijdens het algemeen overleg van 12 mei jl. heb ik toegezegd, dat ik mij zou verstaan met diverse dagbladuitgevers om na te
                  gaan hoe zij aankijken tegen de Tijdelijke wet mediaconcentraties, mede in het licht van actuele en toekomstige ontwikkelingen
                  in de dagbladsector. Voorafgaand aan het algemeen overleg had ik al gesproken met de Telegraaf Media Groep (TMG). De afgelopen
                  weken is gesproken met Metro, De Pers, De Persgroep Nederland, Mecom/Wegener, NRC Media en NDC/VBK. Gezamenlijk hebben deze
                  ondernemingen een marktaandeel van circa 95% van de totale Nederlandse dagbladmarkt. Met de gesprekspartners is afgesproken
                  dat hun opvattingen zouden worden meegenomen in deze brief aan de Kamer, zonder dat te herleiden zou zijn wie nu precies wat
                  gezegd heeft.
               </text:p>
      <text:p text:style-name="alineagroep">Het merendeel van de dagbladuitgevers wil de Tijdelijke wet mediaconcentraties (TWM) zien verdwijnen. Als argumenten voeren
                     zij aan: geen behoefte aan specifieke regelgeving, we kunnen volstaan met het generieke concentratietoezicht door de NMa;
                     krantenredacties zijn onafhankelijk, dus het valt wel mee met «te veel opiniemacht in te weinig handen»; de TWM heeft enkel
                     betrekking op klassieke media en houdt geen rekening met de komst van het internet en andere (mobiele) platforms voor nieuws
                     en informatie.
                  </text:p>
      <text:p text:style-name="alineagroep.end">Overigens is één uitgever van mening dat het goed is om de TWM te handhaven: de grens van 35% op de dagbladmarkt laat volgens
                     hem volop mogelijkheden voor eventuele concentraties en hij vindt de gedachte achter de TWM – voorkoming van teveel opiniemacht
                     in te weinig handen – sympathiek en nastrevenswaardig. Die laatste opvatting wordt door enkele andere uitgevers gedeeld, maar
                     daar is volgens hen de huidige TWM niet voor nodig.
                  </text:p>
      <text:p text:style-name="alineagroep">Enkele uitgevers delen mee, een verhoging van het maximum percentage op de dagbladmarkt van 35% naar 50% (een optie uit de
                     motie-Remkes c.s.) te beschouwen als een bruikbaar alternatief voor intrekking van de Tijdelijke wet mediaconcentraties.
                  </text:p>
      <text:p text:style-name="alineagroep.end">Het idee van een Beleidsregel voor de NMa spreekt enkele uitgevers wel aan; zij denken dat het nuttig kan zijn wanneer de
                     NMa bij de beoordeling van voorgenomen concentraties expliciet rekening dient te houden met specifieke kenmerken van de dagbladmarkt.
                  </text:p>
      <text:p text:style-name="algemeen">Conclusie: uit de gevoerde gesprekken blijkt dat afschaffing van de TWM géén grote urgentie heeft. Slechts één uitgever benadrukt
                  dat de TWM een acute belemmering vormt, die zo snel mogelijk zou moeten verdwijnen. Anderen zien de TWM weliswaar liever verdwijnen<text:note text:id="ID-d27e435" text:note-class="footnote"><text:note-citation text:label="12">12</text:note-citation><text:note-body><text:p> Als «tweede optie» spreken sommige uitgevers zich uit voor verhoging van het maximum percentage van 35% naar 50% en/of het
                  uitvaardigen van een Beleidsregel voor de NMa.
               </text:p></text:note-body></text:note>, maar zij beschouwen het niet als een urgent probleem en voelen zich ook niet gehinderd door de TWM op korte of middellange
                  termijn.
               </text:p>
      <text:p text:style-name="tussenkop"><text:span text:style-name="tussenkop_vet">Besluitvorming over de Tijdelijke wet mediaconcentraties</text:span></text:p>
      <text:p text:style-name="algemeen">Tijdens het algemeen overleg heb ik toegezegd dat ik de Kamer niet alleen zou informeren over de hiervoor genoemde onderwerpen,
                  maar zo mogelijk ook een politieke conclusie daaraan zou verbinden. 
               </text:p>
      <text:p text:style-name="alineagroep.end">Ik zie ten aanzien van de Tijdelijke wet mediaconcentraties drie mogelijkheden:</text:p>
      <text:list text:style-name="list-style-3">
        <text:list-item text:start-value="1">
          <text:p text:style-name="list.start">intrekking van de Tijdelijke wet mediaconcentraties;
                        </text:p>
        </text:list-item>
        <text:list-item text:start-value="2">
          <text:p text:style-name="list.cont">het maximum marktaandeel op de dagbladmarkt verhogen van 35% naar 50%;
                        </text:p>
        </text:list-item>
        <text:list-item text:start-value="3">
          <text:p text:style-name="list.end">de minister van Economische Zaken vaardigt een Beleidsregel uit voor de NMa en gelijkertijd wordt de TWM ingetrokken.
                        </text:p>
        </text:list-item>
      </text:list>
      <text:p text:style-name="alineagroep">Ik heb er, samen met de minister van Economische Zaken, voor gekozen om een besluit over de Tijdelijke wet mediaconcentraties
                     over te laten aan het volgende kabinet. Wij zijn van mening dat een demissionair kabinet zeer terughoudend moet zijn met het
                     uitvaardigen, het wijzigen én intrekken van wetgeving. 
                  </text:p>
      <text:p text:style-name="alineagroep">Daar komt bij dat in de gesprekken met de diverse dagbladuitgevers géén grote urgentie op dit punt naar voren is gekomen.</text:p>
      <text:p text:style-name="alineagroep.end">De komende tijd zal een wetsvoorstel ter verhoging van het maximumpercentage op de dagbladmarkt van 35% naar 50% worden voorbereid.
                     Het volgende kabinet is op die manier in staat om snel tot besluitvorming te komen en aan een genomen besluit op afzienbare
                     termijn uitvoering te verlenen.
                  </text:p>
      <text:p text:style-name="ondertekening">De staatssecretaris van Onderwijs, Cultuur en Wetenschap,</text:p>
      <text:p text:style-name="ondertekening.end">J. M. van Bijsterveldt-Vliegenthart </text:p>
      <text:h text:outline-level="2" text:style-name="bijlage_kop">Bijlage
               </text:h>
      <text:p text:style-name="algemeen"><text:span text:style-name="vet">Overzicht van enkele buitenlandse regelingen op terrein van mediaconcentraties. Getracht is om een actueel beeld te schetsen,
                     maar het valt niet uit te sluiten dat sommige regelingen inmiddels zijn of worden aangepast. Dit overzicht kan aangevuld worden
                     met regelgeving in diverse andere EU-lidstaten, maar dat verandert niet het algemene beeld</text:span></text:p>
      <text:p text:style-name="tussenkop"><text:span text:style-name="tussenkop_cur">Frankrijk</text:span></text:p>
      <text:p text:style-name="alineagroep">In Frankrijk zijn er regelingen op het terrein van dagbladen, televisie en radio.</text:p>
      <text:p text:style-name="alineagroep">Het is een natuurlijk persoon of rechtspersoon niet toegestaan om dagbladen die politiek of algemeen nieuws bevatten te exploiteren/controleren
                     die (gecombineerd) een marktaandeel van 30% overschrijden.
                  </text:p>
      <text:p text:style-name="alineagroep">Verder bestaan er beperkingen op zeggenschap/eigendom van analoge televisiestations die via aardse frequenties landelijk of
                     regionaal uitzenden.
                  </text:p>
      <text:p text:style-name="alineagroep.end">Ook zijn er beperkingen voor natuurlijke personen inzake aandelenkapitaal in een tweede of derde omroepstation.</text:p>
      <text:p text:style-name="algemeen">Exploitanten mogen in niet meer dan twee van de drie gedefinieerde markten belangen hebben: aardse televisie (analoog en digitaal),
                  radio of dagbladen. Indien men op verschillende markten actief is, gelden bepaalde beperkingen: bij televisie mag men niet
                  meer dan 4 miljoen publieksbereik hebben, bij radio maximaal 30 miljoen, bij dagbladen maximaal 20% marktaandeel.
               </text:p>
      <text:p text:style-name="tussenkop"><text:span text:style-name="tussenkop_cur">Verenigd Koninkrijk</text:span></text:p>
      <text:p text:style-name="alineagroep">Het Verenigd Koninkrijk kent vooral beperkingen op eigendom/zeggenschap in lokale radiostations en combinaties van lokale
                     radiostations met bv. Channel 3 en 4 en dagbladen.
                  </text:p>
      <text:p text:style-name="alineagroep.end">Verder is er voor bepaalde voorgenomen mediaconcentraties (met name voor de dagbladsector) een speciale procedure o.g.v. het
                     algemeen mededingingsrecht, waarbij aan het algemeen belang (<text:span text:style-name="cur">plurality of views</text:span>) wordt getoetst. Daarnaast wordt gekeken naar a. voldoende pluraliteit van personen die media-ondernemingen controleren;
                     b. de beschikbaarheid van een uiteenlopend omroepaanbod van voldoende kwaliteit en gericht op verschillende behoeften van
                     het publiek; c. betrokkenheid van de eigenaren/bestuurders bij het behalen van de wettelijk geformuleerde kwaliteitseisen.
                  </text:p>
      <text:p text:style-name="alineagroep">Eigenaren van dagbladen die meer dan 20% marktaandeel hebben, kunnen geen Channel 3-dienst aanbieden. Dit betreft regionale
                     «public service networks of British commercial television broadcasters». Zij worden ook beperkt in deelnemingen.
                  </text:p>
      <text:p text:style-name="alineagroep.end">Verder gelden er beperkingen voor combinaties van lokale dagbladen en lokale radiostations; daar geldt een grens van 45–50%,
                     afhankelijk van de lokale situatie.
                  </text:p>
      <text:p text:style-name="tussenkop"><text:span text:style-name="tussenkop_cur">Duitsland</text:span></text:p>
      <text:p text:style-name="alineagroep">In Duitsland geldt geen beperking op het aantal televisiestations dat in één hand mag zijn, tenzij er sprake is van <text:span text:style-name="cur">vorherrschende Meinungsmacht</text:span>. Als een of meerdere televisiestations zodanig met elkaar zijn verbonden dat zij aan één persoon/organisatie kunnen worden
                     toegerekend, wordt er van uitgegaan dat bij meer dan 30% kijkersaandeel er sprake is van <text:span text:style-name="cur">vorherrschende Meinungsmacht</text:span>. 
                  </text:p>
      <text:p text:style-name="alineagroep.end">In dat geval kunnen de volgende maatregelen worden genomen:</text:p>
      <text:list text:style-name="list-style-4">
        <text:list-item>
          <text:p text:style-name="list.start">afstoten van bedrijfsonderdelen zodat het kijkersaandeel onder de 30% uitkomt;
                        </text:p>
        </text:list-item>
        <text:list-item>
          <text:p text:style-name="list.end">zendtijd voor derden ter beschikking stellen via de eigen tv-stations.
                        </text:p>
        </text:list-item>
      </text:list>
      <text:p text:style-name="alineagroep">Bij 25% kijkersaandeel en actief zijn op andere (aanpalende) markten kunnen dezelfde maatregelen worden genomen.</text:p>
      <text:p text:style-name="alineagroep.end">In sommige Länder gelden bepaalde beperkingen voor de combinatie van dagbladen en lokale/regionale omroepstations.</text:p>
      <text:p text:style-name="tussenkop"><text:span text:style-name="tussenkop_cur">Spanje</text:span></text:p>
      <text:p text:style-name="alineagroep">In Spanje gelden beperkingen in het verwerven van aanmerkelijk belang in meerdere landelijke tv-aanbieders indien daarmee
                     meer dan 27% van het totale kijkerspubliek wordt bereikt. Indien na het verwerven door autonome groei het percentage van 27
                     wordt overschreden heeft dat geen gevolgen. 
                  </text:p>
      <text:p text:style-name="alineagroep">Beperkingen in het verwerven van aanmerkelijk belang in meerdere tv-aanbieders, indien daarmee landelijk of regionaal de technische
                     capaciteit van twee resp. een multiplexkana(a)l(en) wordt overschreden. 
                  </text:p>
      <text:p text:style-name="alineagroep.end">Beperking in het verwerven van aanmerkelijk belang/zeggenschap indien zulks verhindert dat er ten minste drie afzonderlijke
                     private landelijke tv-aanbieders bestaan, zulks ter waarborging van een pluralistische informatievoorziening.
                  </text:p>
      <text:p text:style-name="algemeen">Voor radio gelden beperkingen afhankelijk van de situatie (landelijk of regionaal) in het verwerven van eigendom/zeggenschap
                  (maximaal 50 of 40%) en het aantal vergunningen. Een natuurlijk persoon of rechtspersoon mag, direct of indirect, niet meer
                  controleren dan een derde van de gezamenlijke vergunningen voor radiofrequenties met volledig of gedeeltelijk bereik op het
                  totale grondgebied van Spanje.
               </text:p>
      <text:p text:style-name="tussenkop"><text:span text:style-name="tussenkop_cur">Oostenrijk</text:span></text:p>
      <text:p text:style-name="alineagroep">Oostenrijk kent beperkingen qua publieksbereik: maximaal twee (tv)stations die aan dezelfde (groeps)eigenaar kunnen worden
                     toegeschreven die hetzelfde gebied mogen bestrijken. 
                  </text:p>
      <text:p text:style-name="alineagroep">Crossownership-beperking indien bepaalde grenzen worden overschreden; de grens ligt bij 30% marktaandeel voor aardse radio,
                     dagbladen, weekbladen, kabel in een bepaald gebied. 
                  </text:p>
      <text:p text:style-name="alineagroep.end">Specifieke regels voor het aanmelden van voorgenomen mediaconcentraties met lagere omzetdrempels dan normaliter worden gehanteerd.
                     Daarbij wordt getoetst aan de gevolgen voor de diversiteit, in die zin dat wordt gekeken of er voldoende onafhankelijke (nieuws)media
                     resteren die staan voor verschillende opinies.
                  </text:p>
      <text:p text:style-name="tussenkop"><text:span text:style-name="tussenkop_cur">Verenigde Staten</text:span></text:p>
      <text:p text:style-name="alineagroep">In de VS zijn er beperkingen op de combinatie van (lokale) dagbladen en omroepstations, waarop in bepaalde gevallen door de
                     <text:span text:style-name="cur">Federal Communications Commission</text:span> (FCC) uitzonderingen kunnen worden gemaakt. Daarbij wordt dan bv. gekeken naar de resterende concurrentie in het desbetreffende
                     gebied; het televisiestation dat wil samengaan met een dagblad mag niet in de top vier staan van <text:span text:style-name="cur">audience share</text:span> en er moeten minimaal 8 <text:span text:style-name="cur">independent major media voices</text:span> overblijven. 
                  </text:p>
      <text:p text:style-name="alineagroep.end">Verder zijn er beperkingen op <text:span text:style-name="cur">local television ownership</text:span> en <text:span text:style-name="cur">local radio ownership</text:span> en combinaties daarvan. Daarbij wordt van staffels gebruik gemaakt om te bepalen van hoeveel stations men eigenaar mag zijn.
                     
                  </text:p>
      <text:p text:style-name="algemeen">Op nationaal niveau mag men eigenaar zijn van een groep van televisiestations tot maximaal 39% van <text:span text:style-name="cur">«the national TV audience»</text:span>. Tenslotte geldt de <text:span text:style-name="cur">Dual Network Ban</text:span>: deze regeling staat toe dat men eigenaar is van meerdere <text:span text:style-name="cur">broadcast networks</text:span>, maar de regeling verbiedt het samengaan van de top vier: ABC, CBS, Fox en NBC.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