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33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algemeen">Aan de Voorzitter van de Tweede Kamer der Staten-Generaal</text:p>
      <text:p text:style-name="algemeen">Den Haag, 14 juni 2010</text:p>
      <text:p text:style-name="algemeen">Hierbij bied ik u het voorlopige concept Jaarwerkplan 2011 van de Inspectie van het Onderwijs aan.<text:note text:id="ID-d27e129" text:note-class="footnote"><text:note-citation text:label="1">1</text:note-citation><text:note-body><text:p> Ter inzage gelegd bij het Centraal Informatiepunt Tweede Kamer.</text:p></text:note-body></text:note>
                  
               </text:p>
      <text:p text:style-name="algemeen">In het Algemeen Overleg van 4 november 2009 (kamerstuk 32 123 VIII, nr. 70) over het concept Jaarwerkplan 2010 verzocht uw Kamer om met mij in een eerder stadium van gedachten te wisselen over de
                  te plannen activiteiten van de Inspectie van het Onderwijs voor het aankomende jaar. 
               </text:p>
      <text:p text:style-name="algemeen">Ik wil graag opmerken dat bijgevoegd concept Jaarwerkplan 2011 nog geen afgerond product is. Het concept geeft de activiteiten
                  op hoofdlijnen aan. Daarbij gaat de inspectie uit van vier kernthema’s, te weten: onderwijsopbrengsten, aandacht voor kwetsbare
                  leerlingen, de leraar, en management, bestuur en financiën.
               </text:p>
      <text:p text:style-name="ondertekening">De minister van Onderwijs, Cultuur en Wetenschap,</text:p>
      <text:p text:style-name="ondertekening.end">A. Rouvo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II, Nr. 13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