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2400*"/>
    </style:style>
    <style:style style:family="table-column" style:name="table.1.col3">
      <style:table-column-properties style:rel-column-width="4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0 
         </text:p>
          </table:table-cell>
          <table:covered-table-cell/>
        </table:table-row>
        <table:table-row>
          <table:table-cell office:value-type="string" table:number-columns-spanned="1" table:style-name="parlementair.kopcel3">
            <text:p text:style-name="headtable.dossiertitel">
               32 123
               IV
               </text:p>
          </table:table-cell>
          <table:table-cell office:value-type="string" table:number-columns-spanned="2" table:style-name="parlementair.kopcel3">
            <text:p text:style-name="headtable.dossiertitel"> Vaststelling van de begrotingsstaat van Koninkrijksrelaties (IV) voor het jaar 2010 
         </text:p>
          </table:table-cell>
          <table:covered-table-cell/>
        </table:table-row>
        <table:table-row>
          <table:table-cell office:value-type="string" table:number-columns-spanned="1" table:style-name="parlementair.kopcel_last">
            <text:p text:style-name="headtable.stuktitel">
                  F<text:note text:id="ID-79853-d27e141" text:note-class="footnote"><text:note-citation text:label="1">1</text:note-citation><text:note-body><text:p> De letter F heeft alleen betrekking op 32 123 VII.  </text:p></text:note-body></text:note>
                  
                  </text:p>
          </table:table-cell>
          <table:table-cell office:value-type="string" table:number-columns-spanned="2" table:style-name="parlementair.kopcel_last">
            <text:p text:style-name="headtable.stuktitel"> BRIEF VAN DE SECRETARIS-GENERAAL VAN HET MINISTERIE VAN BINNENLANDSE ZAKEN EN KONINKRIJKSRELATIES 
            </text:p>
            <text:p text:style-name="headtable.datum">Vastgesteld </text:p>
          </table:table-cell>
          <table:covered-table-cell/>
        </table:table-row>
      </table:table>
      <text:p text:style-name="alineagroep.end">Aan de Voorzitter van de Eerste Kamer der Staten-Generaal</text:p>
      <text:p text:style-name="algemeen">Den Haag, 15 september 2010 </text:p>
      <text:p text:style-name="algemeen">In antwoord op uw brief van 2 juli jl.<text:note text:id="ID-79853-d27e177" text:note-class="footnote"><text:note-citation text:label="2">2</text:note-citation><text:note-body><text:p> Ter inzage gelegd op de afdeling Inhoudelijke ondersteuning onder griffie nr. 146686u. </text:p></text:note-body></text:note> bied ik u het overzicht van de stand van zaken van de toezeggingen aan. Bij de stand van zaken is opgenomen in welk stadium
                  de afhandeling van iedere toezegging zich bevindt.
               </text:p>
      <text:p text:style-name="alineagroep">Ik vertrouw erop u met het bovenstaande voldoende te hebben geïnformeerd.</text:p>
      <text:p text:style-name="alineagroep.end">Indien u nog vragen en/of opmerkingen hebt, kunt u contact opnemen met mijn medewerkers parlementaire zaken, mw. S.I. Andriesen
                     en/of mevrouw J. Knoester.
                  </text:p>
      <text:p text:style-name="ondertekening">Ministerie van Binnenlandse Zaken en Koninkrijksrelaties,Secretaris-Generaal, </text:p>
      <text:p text:style-name="ondertekening.end">Ing. Roos M. van Erp-Bruinsma </text:p>
      <text:p text:style-name="Caption">Stand van zaken uitvoering openstaande toezeggingen BZK aan de Eerste Kamer (september 2010)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amenvatting </text:p>
            </table:table-cell>
            <table:table-cell office:value-type="string">
              <text:p text:style-name="Table_20_Heading_Left">Wetsvoorstel </text:p>
            </table:table-cell>
            <table:table-cell office:value-type="string">
              <text:p text:style-name="Table_20_Heading_Left">Stand van zaken </text:p>
            </table:table-cell>
          </table:table-row>
        </table:table-header-rows>
        <table:table-row>
          <table:table-cell office:value-type="string">
            <text:p text:style-name="Table_20_Contents_Left">TOOOOl</text:p>
            <text:p text:style-name="Table_20_Contents_Left">De vraag naar bureaucratische rompslomp en de overlast aan regels en procedures die door dit wetsvoorstel wordt opgeroepen
                              bij de evaluatie betrekken evenals de financiële gevolgen van het wetsvoorstel. Tevens wordt het pettenprobleem dat voor een
                              deel samenhangt met de discussie over het politiebestel betrokken bij de evaluatie en de besluitvorming die is voorzien in
                              de tweede helft van volgend jaar en de eerste helft van het jaar 2005. 
                           </text:p>
          </table:table-cell>
          <table:table-cell office:value-type="string">
            <text:p text:style-name="Table_20_Contents_Left">2 december 2003</text:p>
            <text:p text:style-name="Table_20_Contents_Left">Wetsvoorstel Wijziging Politiewet 1993 in verband met aanpassing politieklachtregeling aan Hoofdstuk 9 AWB (27 731) 
                           </text:p>
          </table:table-cell>
          <table:table-cell office:value-type="string">
            <text:p text:style-name="Table_20_Contents_Left">De Eerste Kamer is bij brief van 29 juni 2009 geïnformeerd over de voortgang (EK 2008–2009, 27 731, C). Aangegeven is dat de wetsevaluatie over de politieklachtregeling in het najaar 2009 zou worden afgerond. Doordat het onderzoek
                              is uitgebreid met een empirisch deel bij de korpsen is de oplevering van de evaluatie verschoven naar 1 oktober 2010. 
                           </text:p>
            <text:p text:style-name="Table_20_Contents_Left">De Eerste Kamer wordt in novembe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T00226</text:p>
            <text:p text:style-name="Table_20_Contents_Left">Minister Remkes zegt bereid te zijn om tijdens de evaluatie van de WGR-plus te spreken over de mogelijke afschaffing ervan.
                              Dit in verband met het ontbreken van een horizonbepaling. 
                           </text:p>
          </table:table-cell>
          <table:table-cell office:value-type="string">
            <text:p text:style-name="Table_20_Contents_Left">15 november 2005 </text:p>
            <text:p text:style-name="Table_20_Contents_Left">Wijzigingswet WGR-plus. Wijzigingswet gemeenschappelijke regelingen, Hoofdstuk XI Plusregio's (29 532) 
                           </text:p>
          </table:table-cell>
          <table:table-cell office:value-type="string">
            <text:p text:style-name="Table_20_Contents_Left">Het evaluatierapport «Plussen en minnen, Evaluatie van de Wgr-plus» is 18 augustus 2010 naar zowel de Eerste als Tweede Kamer
                              verzonden (EK, 32 461, nr. 1). 
                           </text:p>
          </table:table-cell>
        </table:table-row>
        <table:table-row>
          <table:table-cell office:value-type="string"/>
          <table:table-cell office:value-type="string"/>
          <table:table-cell office:value-type="string"/>
        </table:table-row>
        <table:table-row>
          <table:table-cell office:value-type="string">
            <text:p text:style-name="Table_20_Contents_Left">T00299 </text:p>
            <text:p text:style-name="Table_20_Contents_Left">Minister Ter Horst zal de aanbiedingsbrief aan de Europese Commissie met de geconsolideerde Friese vertaling van de Europese
                              verdragen aan de Eerste Kamer sturen. 
                           </text:p>
          </table:table-cell>
          <table:table-cell office:value-type="string">
            <text:p text:style-name="Table_20_Contents_Left">18 maart 2008</text:p>
            <text:p text:style-name="Table_20_Contents_Left">Begrotingsstaat Binnenlandse Zaken en Koninkrijksrelaties 2008 (31 200-VII) 
                           </text:p>
          </table:table-cell>
          <table:table-cell office:value-type="string">
            <text:p text:style-name="Table_20_Contents_Left">De minister van Buitenlandse Zaken en de Staatssecretaris van Binnenlandse Zaken en Koninkrijksrelaties hebben de Eerste en
                              Tweede Kamer op 6 augustus 2010 geïnformeerd (brief kenmerk DIE 891/2010) dat de vertaling half september 2010 per brief aan
                              de Eerste Kamer zal worden aangeboden. 
                           </text:p>
          </table:table-cell>
        </table:table-row>
        <table:table-row>
          <table:table-cell office:value-type="string"/>
          <table:table-cell office:value-type="string"/>
          <table:table-cell office:value-type="string"/>
        </table:table-row>
        <table:table-row>
          <table:table-cell office:value-type="string">
            <text:p text:style-name="Table_20_Contents_Left">T00285 </text:p>
            <text:p text:style-name="Table_20_Contents_Left">De staatssecretaris van Binnenlandse Zaken en Koninkrijksrelaties zal omstreeks 21 april 2010 rapporteren welk overkoepelend
                              beoordelingskader gerealiseerd kan worden op basis van de (sectorale) wetgeving die in de periode 200S-2010 ingediend zal
                              worden ten behoeve van het gebruik van het Burgerservicenummer. Daarbij zal aandacht besteed worden aan de stand van zaken
                              met betrekking tot de toezichtstaken van het College bescherming persoonsgegevens in relatie tot de capaciteit.
                           </text:p>
          </table:table-cell>
          <table:table-cell office:value-type="string">
            <text:p text:style-name="Table_20_Contents_Left">21 april 2008 </text:p>
            <text:p text:style-name="Table_20_Contents_Left">Wet algemene bepalingen burgerservicenummer (30 312) 
                           </text:p>
          </table:table-cell>
          <table:table-cell office:value-type="string">
            <text:p text:style-name="Table_20_Contents_Left">De brief over het overkoepelend beleidskader BSN is op 26 augustus 2010 naar de Eerste en Tweede Kamer gestuurd (EK, 30 312, nr. L). 
                           </text:p>
          </table:table-cell>
        </table:table-row>
        <table:table-row>
          <table:table-cell office:value-type="string"/>
          <table:table-cell office:value-type="string"/>
          <table:table-cell office:value-type="string"/>
        </table:table-row>
        <table:table-row>
          <table:table-cell office:value-type="string">
            <text:p text:style-name="Table_20_Contents_Left">T00290 </text:p>
            <text:p text:style-name="Table_20_Contents_Left">De staatssecretaris zal nog eens nadenken over de verlaging van de kiesgerechtigde leeftijd tot onder de 18 jaar. </text:p>
          </table:table-cell>
          <table:table-cell office:value-type="string">
            <text:p text:style-name="Table_20_Contents_Left">17 juni 2005 </text:p>
            <text:p text:style-name="Table_20_Contents_Left">Vervallen Grondwetsbepaling inzake het voorzitterschap van de gemeenteraad en provinciale staten (31 013); 
                           </text:p>
            <text:p text:style-name="Table_20_Contents_Left">Vervallen Grondwetsbepaling inzake kiesrechtuitsluiting van wilsonbekwamen (31 012) 
                           </text:p>
          </table:table-cell>
          <table:table-cell office:value-type="string">
            <text:p text:style-name="Table_20_Contents_Left">De studie is gereed. De Eerste Kamer is op 1 september 2010 per brief geïnformeerd (kenmerk BZK 2010-00005450S0). </text:p>
          </table:table-cell>
        </table:table-row>
        <table:table-row>
          <table:table-cell office:value-type="string"/>
          <table:table-cell office:value-type="string"/>
          <table:table-cell office:value-type="string"/>
        </table:table-row>
        <table:table-row>
          <table:table-cell office:value-type="string">
            <text:p text:style-name="Table_20_Contents_Left">T01030 </text:p>
            <text:p text:style-name="Table_20_Contents_Left">De staatssecretaris van Binnenlandse Zaken en Koninkrijksrelaties en de minister van Justitie zeggen de Kamer toe dat de regering
                              in de aan de Tweede Kamer toegezegde toekomstvisie op het Koninkrijk aandacht zal besteden aan: (1) de agenda van het Koninkrijk,
                              (2) een eventuele bredere Statuutswijziging, (3) het democratisch deficit, (4) de onderlinge relaties tussen de landen tegen
                              de achtergrond van het aflopen van samenwerkingsprogramma's, (5) het spanningsveld tussen autonomie en de waarborgfunctie
                              en de reikwijdte van de waarborgfunctie, (6) de waarden in het Koninkrijk, (7) de interculturele dmensie, (8) het zelfbeschikkingsrecht
                              van de volkeren in het Koninkrijk en (8) de kwaliteit van de rechtsorde en het bestuur. Dit krijgt in eerste instantie vorm
                              door een wetenschappelijk essaybundel en symposia in de landen van het Koninkrijk. Ook zal de regering een aparte notitie
                              over de reikwijdte van de waarborgfunctie presenteren (toegezegd aan de Tweede Kamer). Bij de discussie, die komende jaar
                              plaatsvindt, zal tevens de commissie NAAZ van de Eerste Kamer worden betrokken.
                           </text:p>
          </table:table-cell>
          <table:table-cell office:value-type="string">
            <text:p text:style-name="Table_20_Contents_Left">19 mei 2009 </text:p>
            <text:p text:style-name="Table_20_Contents_Left">Staatkundige vernieuwing van het Koninkrijk (31 56S) </text:p>
          </table:table-cell>
          <table:table-cell office:value-type="string">
            <text:p text:style-name="Table_20_Contents_Left">De Eerste Kamer is op 5 juli 2010 per brief geïnformeerd (kenmerk BZK 2010-0000467076) waarin staat toegelicht dat voorbereidingen
                              van een nieuwe toekomstvisie op het Koninkrijk pas te starten na het afronden van de staatkundige hervormingen. Een eerste
                              concept zal begin 2011 worden afgerond. De Kamer wordt hierover voor 1 maart 2011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01086 </text:p>
            <text:p text:style-name="Table_20_Contents_Left">De staatssecretaris van Binnenlandse Zaken en Koninkrijksrelaties zegt de Kamer toe bij gemeenten na te gaan in hoeverre het
                              is voorgekomen dat kiezers ten onrechte in het register ingetrokken stem passen zijn opgenomen en de Eerste Kamer hierover
                              te informeren. 
                           </text:p>
          </table:table-cell>
          <table:table-cell office:value-type="string">
            <text:p text:style-name="Table_20_Contents_Left">13 oktober 2009 </text:p>
            <text:p text:style-name="Table_20_Contents_Left">Stemmen in stembureau naar keuze binnen de eigen gemeente (30 569) 
                           </text:p>
          </table:table-cell>
          <table:table-cell office:value-type="string">
            <text:p text:style-name="Table_20_Contents_Left">Deze toelichting wordt afgedaan in het kader van de evaluatie van de Tweede Kamerverkiezingen. In oktober 2010 wordt dit per
                              brief aan de Eerste Kamer verzonden. De evaluatie van de gemeenteraadsverkiezingen is beperkt gebleven tot de identificatieplicht.
                              
                           </text:p>
          </table:table-cell>
        </table:table-row>
        <table:table-row>
          <table:table-cell office:value-type="string"/>
          <table:table-cell office:value-type="string"/>
          <table:table-cell office:value-type="string"/>
        </table:table-row>
        <table:table-row>
          <table:table-cell office:value-type="string">
            <text:p text:style-name="Table_20_Contents_Left">T01087 </text:p>
            <text:p text:style-name="Table_20_Contents_Left">De minister van Binnenlandse Zaken en Koninkrijksrelaties zegt de Kamer toe het punt van de vergoeding voor deelname door
                              leden van de Eerste Kamer aan een internationale parlementaire assemblee mee te nemen in een separaat wetsvoorstel, en de
                              Kamer hierover in het voorjaar nader te informeren. 
                           </text:p>
          </table:table-cell>
          <table:table-cell office:value-type="string">
            <text:p text:style-name="Table_20_Contents_Left">4 december 2009</text:p>
            <text:p text:style-name="Table_20_Contents_Left">Harmonisatie uitkeringsrechten Tweede Kamerleden en openbaarmaking nevenfuncties en inkomsten uit nevenfuncties voor leden
                              van de Staten-Generaal en Europarlementariërs (30 693);
                           </text:p>
            <text:p text:style-name="Table_20_Contents_Left">Harmonisatie uitkerignsrechten politieke ambtsdragers (30 424); 
                           </text:p>
            <text:p text:style-name="Table_20_Contents_Left">Openbaarmaking nevenfuncties en inkomsten uit nevenfuncties (30 425)
                           </text:p>
          </table:table-cell>
          <table:table-cell office:value-type="string">
            <text:p text:style-name="Table_20_Contents_Left">Opgenomen in een wijzigingswetsvoorstel («veegwet») dat in de zomer van 2010 in consultatie is gegaan. De Eerste Kamer wordt
                              naar verwachting begin 2011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01127 </text:p>
            <text:p text:style-name="Table_20_Contents_Left">De staatssecretaris van Binnenlandse Zaken en Koninkrijksrelaties zegt de Kamer toe na aanneming van de wetsvoorstellen een brochure of circulaire voor te bereiden met informatie over de gevolgen van de wetsvoorstellen
                              voor politieke ambtsdragers. Tevens zal zij hierover een roadshow organiseren. 
                           </text:p>
          </table:table-cell>
          <table:table-cell office:value-type="string">
            <text:p text:style-name="Table_20_Contents_Left">2 maart 2010 </text:p>
            <text:p text:style-name="Table_20_Contents_Left">Harmonisatie uitkeringsrechten Tweede Kamerleden en openbaarmaking nevenfuncties en inkomsten uit nevenfuncties voor leden
                              van de Staten-Generaal en Europarlementariërs (30 693); 
                           </text:p>
            <text:p text:style-name="Table_20_Contents_Left">Harmonisatie uitkeringsrechten politieke ambtsdragers (30 424); 
                           </text:p>
            <text:p text:style-name="Table_20_Contents_Left">Openbaarmaking nevenfuncties en inkomsten uit nevenfuncties (30 425) 
                           </text:p>
          </table:table-cell>
          <table:table-cell office:value-type="string">
            <text:p text:style-name="Table_20_Contents_Left">Momenteel wordt gewerkt aan een plan van aanpak. Uitrol staat gepland voor het najaar van 2010. De brochure voor decentrale
                              politieke ambtsdragers is inmiddels gereed en verspreid. De brochure voor bewindslieden en leden van de Tweede Kamer volgt
                              in oktober 2010. De Eerste Kamer wordt in het najaar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01133 </text:p>
            <text:p text:style-name="Table_20_Contents_Left">De staatssecretaris van Binnenlandse Zaken en Koninkrijksrelaties zegt de Kamer toe rechtstreeks en via de Vereniging van
                              Nederlandse Gemeenten in overleg te treden met gemeenten om vrijstelling van parkeerbelasting voor houders van een gehandicaptenparkeerkaart
                              te bevorderen. 
                           </text:p>
          </table:table-cell>
          <table:table-cell office:value-type="string">
            <text:p text:style-name="Table_20_Contents_Left">23 maart 2010 </text:p>
            <text:p text:style-name="Table_20_Contents_Left">Initiatiefvoorstel-Van Dijken inzake vrijstelling van parkeerbelastingen voor houders van een gehandicaptenparkeerkaart (30 879) 
                           </text:p>
          </table:table-cell>
          <table:table-cell office:value-type="string">
            <text:p text:style-name="Table_20_Contents_Left">De toezegging is uitgevoerd in een brief van de staatssecretaris aan de VNG op 17 augustus 2010. Een afschrift is op 17 augustus
                              2010 aan de Eerste Kamer gezonden (kenmerk BZK 2010-0000542772). 
                           </text:p>
          </table:table-cell>
        </table:table-row>
        <table:table-row>
          <table:table-cell office:value-type="string"/>
          <table:table-cell office:value-type="string"/>
          <table:table-cell office:value-type="string"/>
        </table:table-row>
        <table:table-row>
          <table:table-cell office:value-type="string">
            <text:p text:style-name="Table_20_Contents_Left">T01135 </text:p>
            <text:p text:style-name="Table_20_Contents_Left">De minister van Justitie zegt de Kamer toe om de medeoverheden te zullen voorzien van alle benodigde voorlichting. </text:p>
          </table:table-cell>
          <table:table-cell office:value-type="string">
            <text:p text:style-name="Table_20_Contents_Left">16 maart 2010 </text:p>
            <text:p text:style-name="Table_20_Contents_Left">Crisis- en herstelwet (32 127) Novelle inwerkingtreding Crisis- en herstelwet (32 254)
                           </text:p>
          </table:table-cell>
          <table:table-cell office:value-type="string">
            <text:p text:style-name="Table_20_Contents_Left">De gemeenten zijn eind april 2010 door de Vereniging van Nederlandse Gemeenten met een ledenbrief waarin inhoudelijke ondersteuning
                              werd geboden en door het ministerie van VROM in juli 2010 (met een uitgebreide brochure) geïnformeerd. De Eerste Kamer wordt
                              op korte termijn q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01150 </text:p>
            <text:p text:style-name="Table_20_Contents_Left">De minister van Binnenlandse Zaken en Koninkrijksrelaties zegt de Kamer toe dat er geen constitutionele of andere bezwaren
                              zijn tegen benoeming tot lid van de Raad van State van een persoon die lid is van een politieke partij die nog nooit regeringsverantwoordelijkheid
                              heeft gedragen, en dat hij dit punt onder de aandacht van de Vice-President van de Raad van State zal brengen. 
                           </text:p>
          </table:table-cell>
          <table:table-cell office:value-type="string">
            <text:p text:style-name="Table_20_Contents_Left">13 april 2010 </text:p>
            <text:p text:style-name="Table_20_Contents_Left">Herstructurering van de Raad van State (30 585) 
                           </text:p>
          </table:table-cell>
          <table:table-cell office:value-type="string">
            <text:p text:style-name="Table_20_Contents_Left">De toezegging is uitgevoerd in een brief aan de Vice-President van de Raad van State op 29 juli 2010. Een afschrift is op
                              2 september 2010 aan de Eerste Kamer gezonden (EK, 30 585, nr. K). 
                           </text:p>
          </table:table-cell>
        </table:table-row>
        <table:table-row>
          <table:table-cell office:value-type="string"/>
          <table:table-cell office:value-type="string"/>
          <table:table-cell office:value-type="string"/>
        </table:table-row>
        <table:table-row>
          <table:table-cell office:value-type="string">
            <text:p text:style-name="Table_20_Contents_Left">T01151 </text:p>
            <text:p text:style-name="Table_20_Contents_Left">De minister van Binnenlandse Zaken en Koninkrijksrelaties zegt de Kamer toe het belang dat een justitiabele weet en kan achterhalen
                              of een lid van de Afdeling bestuursrechtspraak ook betrokken is geweest bij wetgevingsadvisering uitdrukkelijk onder de aandacht
                              te zullen brengen bij de Vice-President van de Raad van State. 
                           </text:p>
          </table:table-cell>
          <table:table-cell office:value-type="string">
            <text:p text:style-name="Table_20_Contents_Left">13 april 2010 </text:p>
            <text:p text:style-name="Table_20_Contents_Left">Herstructurering van de Raad van State (30 585) 
                           </text:p>
          </table:table-cell>
          <table:table-cell office:value-type="string">
            <text:p text:style-name="Table_20_Contents_Left">De toezegging is uitgevoerd in een brief aan de Vice-President van de Raad van State op 29 juli 2010. Een afschrift is op
                              2 september 2010 aan de Eerste Kamer gezonden (EK, 30 585, nr. K). 
                           </text:p>
          </table:table-cell>
        </table:table-row>
        <table:table-row>
          <table:table-cell office:value-type="string"/>
          <table:table-cell office:value-type="string"/>
          <table:table-cell office:value-type="string"/>
        </table:table-row>
        <table:table-row>
          <table:table-cell office:value-type="string">
            <text:p text:style-name="Table_20_Contents_Left">T01156 </text:p>
            <text:p text:style-name="Table_20_Contents_Left">De staatssecretaris van Binnenlandse Zaken en Koninkrijksrelaties zegt de Kamer toe dat zij de staat van het onderwijs en
                              van de zorg op de BES-eilanden, waarover jaarlijks tot aan de eerste evaluatie aan de Tweede Kamer wordt gerapporteerd, in
                              antwoord op de motie-Leerdam c.s., ook aan de Eerste Kamer zal toezenden. 
                           </text:p>
          </table:table-cell>
          <table:table-cell office:value-type="string">
            <text:p text:style-name="Table_20_Contents_Left">27 april 2010 </text:p>
            <text:p text:style-name="Table_20_Contents_Left">Invoeringswet openbare lichamen Bonaire, Sint Eustatius en Saba (31 957) 
                           </text:p>
          </table:table-cell>
          <table:table-cell office:value-type="string">
            <text:p text:style-name="Table_20_Contents_Left">De eerste rapportage met betrekking tot onderwijs zal onderdeel uitmaken van het onderwijsverslag dat de Inspectie van het
                              Onderwijs jaarlijks opstelt. Daarin zal ook worden gerapporteerd over de staat van het onderwijs op de BES-eilanden. De Eerste
                              Kamer wordt april/mei 2011 geïnformeerd. Aan de invulling van de rapportage met betrekking tot zorg wordt gewerkt. 
                           </text:p>
          </table:table-cell>
        </table:table-row>
        <table:table-row>
          <table:table-cell office:value-type="string"/>
          <table:table-cell office:value-type="string"/>
          <table:table-cell office:value-type="string"/>
        </table:table-row>
        <table:table-row>
          <table:table-cell office:value-type="string">
            <text:p text:style-name="Table_20_Contents_Left">T01157</text:p>
            <text:p text:style-name="Table_20_Contents_Left">De staatssecretaris van Binnenlandse Zaken en Koninkriiksrelaties zegt de Kamer toe dat zij de Kamer per brief zal informeren
                              op welke wijze de regering de toegezegde legislatieve terughoudendheid ten aanzien van de BES zal waarbomen.
                           </text:p>
          </table:table-cell>
          <table:table-cell office:value-type="string">
            <text:p text:style-name="Table_20_Contents_Left">11 mei 2010 </text:p>
            <text:p text:style-name="Table_20_Contents_Left">Wet openbare lichamen Bonaire, Sint Eustatius en Saba (31 954)
                           </text:p>
          </table:table-cell>
          <table:table-cell office:value-type="string">
            <text:p text:style-name="Table_20_Contents_Left">De Eerste Kamer wordt in oktober 2010 per brief geïnformeerd over de wijze waarop de regering de toegezegde legislatieve teruqhoudendheid
                              ten aanzien van de BES zal waarborgen.
                           </text:p>
          </table:table-cell>
        </table:table-row>
        <table:table-row>
          <table:table-cell office:value-type="string"/>
          <table:table-cell office:value-type="string"/>
          <table:table-cell office:value-type="string"/>
        </table:table-row>
        <table:table-row>
          <table:table-cell office:value-type="string">
            <text:p text:style-name="Table_20_Contents_Left">T01158 </text:p>
            <text:p text:style-name="Table_20_Contents_Left">De staatssecretaris van Binnenlandse Zaken en Koninkrijksrelaties zegt de Kamer toe dat zij de Kamer per brief zal informeren
                              over (1) de inventarisatie door VWS van de huidige situatie op het gebied van abortus en euthanasie op de BES en (2) de prudentie
                              die bij de invoering van deze wetten wordt betracht. 
                           </text:p>
          </table:table-cell>
          <table:table-cell office:value-type="string">
            <text:p text:style-name="Table_20_Contents_Left">11 mei 2010 </text:p>
            <text:p text:style-name="Table_20_Contents_Left">Aanpassingswet openbare lichamen Bonaire, Sint Eustatius en Saba (31 959) 
                           </text:p>
          </table:table-cell>
          <table:table-cell office:value-type="string">
            <text:p text:style-name="Table_20_Contents_Left">In augustus 2010 start het onderzoek naar de huidige situatie op het gebied van abortus op de BES-eilanden. In het onderzoek
                              zal ook aandacht geschonken worden aan preventie. Met de inventarisatie van de huidige situatie op het gebied van euthanasie
                              is nog niet begonnen. De Eerste Kamer wordt naar verwachting in februari 2011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01159 </text:p>
            <text:p text:style-name="Table_20_Contents_Left">De staatssecretaris van de Binnenlandse Zaken en Koninkrijksrelaties zegt de Kamer toe dat zij de Kamer per brief zal informeren
                              over de wijze waarop over vijf jaar tijdens de evaluatie transparantie zal worden geboden over de (departementale) uitgaven
                              ten behoeve van de BES. 
                           </text:p>
          </table:table-cell>
          <table:table-cell office:value-type="string">
            <text:p text:style-name="Table_20_Contents_Left">11 mei 2010 </text:p>
            <text:p text:style-name="Table_20_Contents_Left">Wet financiën openbare lichamen Bonaire, Sint Eustatius en Saba (31 958) 
                           </text:p>
          </table:table-cell>
          <table:table-cell office:value-type="string">
            <text:p text:style-name="Table_20_Contents_Left">Bij de behandeling van de Wet Financiën BES in de Eerste Kamer is toegezegd dat ten aanzien van de evaluatie van de wet na
                              vijf jaar binnen een jaar de criteria waaraan deze evaluatie moet voldoen met de Kamer wordt gewisseld. Met het formuleren
                              van deze criteria zal worden aangevangen na 10 oktober 2010 (of wellicht pas 1 januari 2011. Immers, pas bij inwerkingtreding
                              van de nieuwe staatkundige verhoudingen is het zinvol deze criteria te formuleren). Bij het formuleren van de criteria voor
                              de evaluatie wordt ook het transparant maken van de (departementale) uitgaven voor de BES betrokken. De Eerste Kamer wordt
                              in het voorjaar van 2011 per brief q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01161 </text:p>
            <text:p text:style-name="Table_20_Contents_Left">De staatssecretaris van Binnenlandse Zaken en Koninkrijksrelaties zegt de Kamer toe te rapporteren over de manier waarop het
                              abortuspreventieprogramma op de BES wordt opgezet en vormgegeven. 
                           </text:p>
          </table:table-cell>
          <table:table-cell office:value-type="string">
            <text:p text:style-name="Table_20_Contents_Left">11 mei 2010 </text:p>
            <text:p text:style-name="Table_20_Contents_Left">Aanpassingswet openbare lichamen Bonaire, Sint Eustatius en Saba (31 959)
                           </text:p>
          </table:table-cell>
          <table:table-cell office:value-type="string">
            <text:p text:style-name="Table_20_Contents_Left">In augustus 2010 start het onderzoek naar de huidige situatie op het gebied van abortus op de BES-eilanden. In het onderzoek
                              zal ook aandacht geschonken worden aan preventie. 
                           </text:p>
            <text:p text:style-name="Table_20_Contents_Left">De Eerste Kamer wordt naar verwachting in februari 2011 hierover geïnformeerd.</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VII, F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