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0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3 september 2010</text:p>
          </table:table-cell>
          <table:covered-table-cell/>
        </table:table-row>
      </table:table>
      <text:p text:style-name="kamerstukdatum">Vastgesteld 
               
            </text:p>
      <text:p text:style-name="alineagroep">Tijdens het debat over de begrotingsstaten van het Ministerie van Binnenlandse Zaken en Koninkrijksrelaties voor het jaar
                     2008 heeft de ambtsvoorganger van de minister van Binnenlandse Zaken en Koninkrijksrelaties de Eerste Kamer toegezegd de aanbiedingsbrief
                     aan de Europese Commissie met de geconsolideerde Friese vertaling van de Europese verdragen aan de Kamer toe te zenden. Bij
                     brief van 25 februari 2010 heeft de secretaris-generaal van het ministerie van Binnenlandse Zaken en Koninkrijksrelaties aangegeven
                     dat dit punt bijna was afgerond. 
                  </text:p>
      <text:p text:style-name="alineagroep">De vaste commissie voor Binnenlandse Zaken en de Hoge Colleges van Staat/Algemene Zaken en Huis der Koningin<text:note text:id="ID-77567-d27e132" text:note-class="footnote"><text:note-citation text:label="1">1</text:note-citation><text:note-body><text:p>Samenstelling: </text:p><text:p>Holdijk (SGP), Bemelmans-Videc (CDA), Dölle (CDA), Meindertsma (PvdA), Eigeman (PvdA), Putters (PvdA) vicevoorzitter,Kox (SP),Ten
                  Hoeve (OSF), Westerveld (PvdA), Engels (D66), Van Bijsterveld (CDA), Hendrikx (CDA), De Vries-Leggedoor (CDA), Duthler (VVD),
                  Hermans (VVD) voorzitter, Van Kappen (VVD), Schaap (VVD), K.G. de Vries (PvdA), Ten Horn (SP), Quik-Schuijt (SP), Vliegenthart
                  (SP),De Boer (CU), Lagerwerf-Vergunst (CU), Böhler (GroenLinks),Laurier (GL), Koffeman (PvdD) en Yildirim (Fractie-Yildirim).
               </text:p></text:note-body></text:note> heeft bij brief d.d. 20 mei 2010 aan de minister van Binnenlandse Zaken en Koninkrijksrelaties gevraagd wat de stand van
                     zaken is ten aanzien van de nakoming van deze toezegging.
                  </text:p>
      <text:p text:style-name="alineagroep">De ministers van Buitenlandse Zaken en van Binnenlandse Zaken en Koninkrijksrelaties hebben op 6 augustus 2010 gereageerd.</text:p>
      <text:p text:style-name="alineagroep.end">De commissie brengt bijgaand verslag uit van het gevoerde schriftelijk overleg.</text:p>
      <text:p text:style-name="ondertekening">De griffier van de vaste commissie voor Hoge Colleges van Staat/Algemene Zaken en Huis der Koningin,</text:p>
      <text:p text:style-name="ondertekening.end">Ida Petter </text:p>
      <text:p text:style-name="tussenkop"><text:span text:style-name="tussenkop_vet">BRIEF AAN DE MINISTER VAN BINNENLANDSE ZAKEN EN KONINKRIJKSRELATIES </text:span></text:p>
      <text:p text:style-name="algemeen">Den Haag, 20 mei 2010 </text:p>
      <text:p text:style-name="algemeen">Tijdens het debat over de begrotingsstaten van het Ministerie van Binnenlandse Zaken en Koninkrijksrelaties voor het jaar
                  2008 heeft uw ambtsvoorganger de Eerste Kamer toegezegd de aanbiedingsbrief aan de Europese Commissie met de geconsolideerde
                  Friese vertaling van de Europese verdragen aan de Kamer toe te zenden.<text:note text:id="ID-77567-d27e189" text:note-class="footnote"><text:note-citation text:label="2">2</text:note-citation><text:note-body><text:p> Zie toezegging T00299 op www.eerstekamer.nl.</text:p></text:note-body></text:note> Bij brief van 25 februari 2010 heeft de secretaris-generaal van uw ministerie aangegeven dat dit punt bijna was afgerond.<text:note text:id="ID-77567-d27e204" text:note-class="footnote"><text:note-citation text:label="3">3</text:note-citation><text:note-body><text:p>Kamerstukken I 2009/10, 32 123 VII, D.
               </text:p></text:note-body></text:note> De vaste commissie voor Binnenlandse Zaken en de Hoge Colleges van Staat / Algemene Zaken en Huis der Koningin verneemt graag
                  op korte termijn van u wat de stand van zaken is ten aanzien van de nakoming van deze toezegging.
               </text:p>
      <text:p text:style-name="ondertekening">De voorzitter van de commissie,</text:p>
      <text:p text:style-name="ondertekening.end">L. M. L. H. A. Hermans </text:p>
      <text:p text:style-name="ondertekening.end">Namens deze:</text:p>
      <text:p text:style-name="ondertekening">De griffier a.i. van de commissie,</text:p>
      <text:p text:style-name="ondertekening.end">P. A. van Oort </text:p>
      <text:p text:style-name="tussenkop"><text:span text:style-name="tussenkop_vet">BRIEF VAN DE MINISTER VAN BUITENLANDSE ZAKEN EN DE MINISTER VAN BINNENLANDSE ZAKEN EN KONINKRIJKSRELATIES</text:span></text:p>
      <text:p text:style-name="algemeen">Aan de Voorzitter van de Eerste Kamer der Staten-Generaal</text:p>
      <text:p text:style-name="algemeen">Den Haag, 6 augustus 2010 </text:p>
      <text:p text:style-name="alineagroep">Graag bieden wij u hierbij de reactie aan op het verzoek van de vaste commissie voor Binnenlandse Zaken van de Eerste Kamer
                     van 20 mei 2010 met kenmerk 146472u inzake de toezegging om de Europese verdragen in het Fries te vertalen.
                  </text:p>
      <text:p text:style-name="alineagroep">Graag informeren wij u dat de geconsolideerde versies van het Verdrag betreffende de Europese Unie en het Verdrag betreffende
                     de werking van de Europese Unie, zoals deze voortvloeien uit de wijzigingen door het Verdrag van Lissabon, inmiddels in het
                     Fries zijn vertaald. Op dit moment wordt nog een aantal correcties in de vertaling doorgevoerd. De definitieve vertaling zal
                     naar verwachting in de tweede helft van september worden aangeboden aan de Raad, conform artikel 55, tweede lid, van het Verdrag
                     betreffende de Europese Unie. 
                  </text:p>
      <text:p text:style-name="alineagroep.end">De Kamer zal een kopie ontvangen van de vertaling, inclusief de aanbiedingsbrief aan de Raad.</text:p>
      <text:p text:style-name="ondertekening">De Minister van Buitenlandse Zaken,</text:p>
      <text:p text:style-name="ondertekening.end">M. J. M. Verhag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2 123 VII,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