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0
         </text:p>
          </table:table-cell>
          <table:covered-table-cell/>
        </table:table-row>
        <table:table-row>
          <table:table-cell office:value-type="string" table:number-columns-spanned="1" table:style-name="parlementair.kopcel_last">
            <text:p text:style-name="headtable.stuktitel">Nr. 73
                  </text:p>
          </table:table-cell>
          <table:table-cell office:value-type="string" table:number-columns-spanned="2" table:style-name="parlementair.kopcel_last">
            <text:p text:style-name="headtable.stuktitel"> BRIEF VAN DE STAATSSECRETARIS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3 september 2010</text:p>
      <text:p text:style-name="algemeen">Hierbij bied ik u het trendrapport «Staat van het bestuur 2010» aan.<text:note text:id="ID-77787-d27e124" text:note-class="footnote"><text:note-citation text:label="1">1</text:note-citation><text:note-body><text:p> Ter inzage gelegd bij het Centraal Informatiepunt Tweede Kamer.</text:p></text:note-body></text:note> Dit is een tweejaarlijks trendrapport waarin feiten en cijfers staan over bestuurlijke en financiële ontwikkelingen in het
                  decentraal bestuur. 
               </text:p>
      <text:p text:style-name="algemeen">Net als in 2006 en 2008 hebben de gegevens betrekking op gemeenten en provincies. Voor het eerst zijn nu ook de waterschappen
                  opgenomen. In het eerste deel van het rapport is bijvoorbeeld te  vinden hoeveel bestuurders er zijn in elke bestuurslaag
                  en hoe het staat met de financiën bij de decentrale overheden. In het tweede deel van het rapport is er ruim aandacht voor
                  enkele specifieke thema’s, te weten interbestuurlijke verhoudingen, Europa en het binnenlands bestuur, betrokkenheid van burgers
                  bij lokaal bestuur, e-overheid en e-dienstverlening, bestuurswisselingen en agressie en geweld tegen politieke ambtsdragers.
                  Ten slotte is het hele derde deel gewijd aan de gemeenteraadsverkiezingen van 3 maart 2010: u vindt er uitgebreide analyses
                  over opkomst en stemgedrag, evenals beschouwingen van kandidaatstelling, programma’s en akkoorden. 
               </text:p>
      <text:p text:style-name="algemeen">Enkele in het oog springende bevindingen wil ik u alvast onder de aandacht brengen. </text:p>
      <text:p text:style-name="algemeen">Zo blijkt dat gemeenten steeds meer gebruik maken van internet voor het aanbieden van informatie en diensten. 84% van de gemeenten
                  maakt bijvoorbeeld het bestemmingsplan bekend via de gemeentewebsite. Gemeenten maken echter nog weinig gebruik van internet
                  om burgers te laten participeren bij beleid: pas 12,5% van de gemeenten maakt intensief gebruik van nieuwe media om burgers
                  via e-participatie te betrekken bij beleidsontwikkeling.
               </text:p>
      <text:p text:style-name="algemeen">Verder is er, uitgebreider dan in 2006 en 2008, aandacht voor bestuurswisselingen, in het bijzonder bij wethouders. Onder
                  98 wethouders die zijn terug getreden in de periode 2007–2009 is een verkennend onderzoek gedaan naar hun ervaringen rond
                  het terugtreden. Daarbij gaf 68% aan wel belemmeringen te hebben ervaren bij het zoeken naar een nieuwe werkkring. Op de vraag
                  of de wethouders ondersteuning hebben gehad bij het zoeken naar een nieuwe baan zegt echter 71% dat er geen ondersteuning
                  is geweest en dat dit ook niet nodig was. Slechts 8% zegt geen ondersteuning te hebben gehad terwijl ze dat wel gewild zouden
                  hebben. Deze nieuwe gegevens vormen de basis voor nader onderzoek dat de komende tijd nog in opdracht van het ministerie uitgevoerd
                  gaat worden. Met de behandeling van dit onderwerp in de Staat van het bestuur 2010 – dat wordt vervolgd in 2012 – kom ik tegemoet
                  aan de toezegging aan uw Kamer (TK 2008 – 2009, 30 902, nr. 16).
               </text:p>
      <text:p text:style-name="algemeen">Ook over agressie en geweld tegen bestuurders en politici bij decentrale overheden zijn nieuwe gegevens bekend. Voor het eerst
                  zijn politieke ambtsdragers bij zowel gemeenten, provincies als waterschappen ondervraagd. Het meest komt agressie en geweld
                  voor bij gemeenten (39%), maar ook provincies (31%) en waterschappen (12%) hebben hiermee te maken. Van de meest ernstige
                  incidenten vindt een kwart in de privésfeer plaats, vooral bij waterschappen komt dit voor. Incidenten worden nog relatief
                  weinig gemeld en aangegeven bij de politie. 
               </text:p>
      <text:p text:style-name="algemeen">Zoals u merkt uit deze voorbeelden staan er diverse belangwekkende bevindingen in de Staat van het bestuur 2010. Dit trendrapport
                  kan dan ook een belangrijke bron van informatie zijn bij het maken van beleidskeuzes. Tegelijkertijd betekent het kennen van
                  feiten nog niet dat we die feiten op alle onderdelen ook kunnen verklaren. Ook zal de betekenis die aan de bevindingen wordt
                  gehecht verschillen. De bevindingen in de Staat van het bestuur kunnen in ieder geval het debat over de diverse thema’s helpen
                  verrijken. 
               </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123 VII, Nr. 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