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INNENLANDSE ZAKEN EN KONINKRIJKSRELATIES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mei 2010</text:p>
      <text:p text:style-name="algemeen">Hierbij zend ik u als te doen gebruikelijk het verslag van de Hoge Raad van Adel over het jaar 2009.<text:note text:id="ID-d27e111" text:note-class="footnote"><text:note-citation text:label="1">1</text:note-citation><text:note-body><text:p> Ter inzage gelegd bij het Centraal Informatiepunt van de Tweede Kamer der Staten-Generaal</text:p></text:note-body></text:note>
                  
               </text:p>
      <text:p text:style-name="ondertekening">De staatssecretaris van Binnenlandse Zaken en Koninkrijksrelaties,</text:p>
      <text:p text:style-name="ondertekening.end">A.Th. B. Bijleveld-Schout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II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