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0
         </text:p>
          </table:table-cell>
          <table:covered-table-cell/>
        </table:table-row>
        <table:table-row>
          <table:table-cell office:value-type="string" table:number-columns-spanned="1" table:style-name="parlementair.kopcel_last">
            <text:p text:style-name="headtable.stuktitel">Nr. 66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26 april 2010</text:p>
      <text:p text:style-name="algemeen">De Raad voor het openbaar bestuur (Rob) heeft onlangs het advies «Vertrouwen op Democratie» uitgebracht. Het kabinet dient
                  op dit advies een reactie te geven. Gelet op de demissionaire status van het kabinet acht ik het echter thans niet opportuun
                  een inhoudelijke kabinetsreactie voor te bereiden op voornoemd advies. 
               </text:p>
      <text:p text:style-name="algemeen">Het advies zal uiteraard wel beschikbaar zijn voor de kabinetsformatie.</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I, Nr. 6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