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6 april 2010</text:p>
      <text:p text:style-name="algemeen">Hierbij bied ik u het jaarverslag 2009 van de Algemene Bestuursdienst (ABD) aan, betreffende de ontwikkeling van de ambtelijke
                  leiding van de rijksoverheid.<text:note text:id="ID-d27e124" text:note-class="footnote">
               <text:note-citation text:label="1">1</text:note-citation>
               <text:note-body>
                  <text:p> Ter inzage gelegd bij het Centraal Informatiepunt Tweede Kamer.</text:p>
               </text:note-body>
            </text:note>
                  
               </text:p>
      <text:p text:style-name="algemeen">Politieke en ambtelijke leiding gaan samen voorop in de ingrijpende veranderingen van de rijksoverheid. Dat vraagt om intensieve
                  samenwerking bij de samenstelling en ontwikkeling van managementteams en bij de werving, selectie en ontwikkeling van talent
                  en ervaring. Bureau ABD adviseert hierbij als strategisch partner: toekomstgericht en met een rijksbreed overzicht en een
                  goed oog voor diversiteit.
               </text:p>
      <text:p text:style-name="alineagroep.end">U vindt in het jaarverslag een overzicht van de ontwikkelingen in en rond de ABD en de activiteiten en resultaten van Bureau
                     ABD in 2009, aan de hand van drie vragen: 
                  </text:p>
      <text:list text:style-name="list-style-1">
        <text:list-item text:start-value="1">
          <text:p text:style-name="list.start">Hoe zetten we mensen vrij van grenzen optimaal in? 
                        </text:p>
        </text:list-item>
        <text:list-item text:start-value="2">
          <text:p text:style-name="list.cont">Hoe onderhouden we een adequaat en divers aanbod van talent en ervaring? 
                        </text:p>
        </text:list-item>
        <text:list-item text:start-value="3">
          <text:p text:style-name="list.end">Hoe geven we ruimte en richting aan de ontwikkeling van talenten en teams in dienst van het Rijk? 
                        </text:p>
        </text:list-item>
      </text:list>
      <text:p text:style-name="algemeen">Het jaarverslag besluit met een beknopte vooruitblik op de nabije toekomst. Daarin ook aandacht voor het management development
                  in de politietop, sinds kort ook verantwoordelijkheid van Bureau ABD.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6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