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S
                  </text:p>
          </table:table-cell>
          <table:table-cell office:value-type="string" table:number-columns-spanned="2" table:style-name="parlementair.kopcel_last">
            <text:p text:style-name="headtable.stuktitel"> VERSLAG VAN EEN SCHRIFTELIJK OVERLEG
            </text:p>
            <text:p text:style-name="headtable.datum">Vastgesteld 9 september 2010</text:p>
          </table:table-cell>
          <table:covered-table-cell/>
        </table:table-row>
      </table:table>
      <text:p text:style-name="kamerstukdatum">Vastgesteld 
               
            </text:p>
      <text:p text:style-name="alineagroep.end">Op verzoek van de Voorzitter van de Eerste Kamer hebben de leden van de vaste commissies voor Justitie<text:note text:id="ID-86698-d27e129" text:note-class="footnote"><text:note-citation text:label="1">1</text:note-citation><text:note-body><text:p> Samenstelling Justitie:</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en voor Binnenlandse Zaken en de Hoge Colleges van Staat/Algemene Zaken en Huis der Koningin<text:note text:id="ID-86698-d27e142" text:note-class="footnote"><text:note-citation text:label="2">2</text:note-citation><text:note-body><text:p> Samenstelling Binnenlandse Zaken en de Hoge Colleges van Staat/Algemene Zaken en Huis der Koningin:  </text:p><text:p>Holdijk (SGP), Bemelmans-Videc CDA), Dölle (CDA), Meindertsma (PvdA), Eigeman (PvdA), Putters (PvdA) <text:span text:style-name="cur">(vice-voorzitter)</text:span>, Kox (SP), Ten Hoeve (OSF), Westerveld (PvdA), Engels (D66), Van Bijsterveld (CDA), Hendrikx (CDA), De Vries-Leggedoor (CDA),
                  Duthler (VVD), Hermans (VVD) <text:span text:style-name="cur">(voorzitter), </text:span>Huijbregts-Schiedon (VVD), Van Kappen (VVD), K.G. de Vries (PvdA), Ten Horn (SP), Quik-Schuijt (SP), Vliegenthart (SP), De
                  Boer (CU), Lagerwerf-Vergunst (CU), Böhler (GL), Laurier (GL), Koffeman (PvdD) en Yildirim (Fractie-Yildirim)
               </text:p></text:note-body></text:note> de voorlichting van de Raad van State en de reactie van de minister van Justitie d.d. 13 april 2010<text:note text:id="ID-86698-d27e161" text:note-class="footnote"><text:note-citation text:label="3">3</text:note-citation><text:note-body><text:p> Kamerstukken I 2009/10, 32 123 VI, L.
               </text:p></text:note-body></text:note> besproken. Op 9 juni 2010 heeft de Voorzitter een brief gestuurd aan de minister van Justitie met de vragen die tijdens de
                     bespreking van de brief en van het advies door de commissies werden aangedragen. 
                  </text:p>
      <text:p text:style-name="algemeen">De minister van Justitie heeft op 8 september 2010 hierop schriftelijk gereageerd. </text:p>
      <text:p text:style-name="alineagroep">De commissies brengen bijgaand verslag uit van het gevoerde schriftelijk</text:p>
      <text:p text:style-name="alineagroep.end">overleg.</text:p>
      <text:p text:style-name="ondertekening">De griffier van de vaste commissie voor Justitie,</text:p>
      <text:p text:style-name="ondertekening.end">Kim van  Dooren </text:p>
      <text:p text:style-name="hardreturn"/>
      <text:p text:style-name="tussenkop"><text:span text:style-name="tussenkop_vet">BRIEF AAN DE MINISTER VAN JUSTITIE</text:span></text:p>
      <text:p text:style-name="algemeen">Den Haag, 9 juni 2010 </text:p>
      <text:p text:style-name="algemeen">De leden van de Eerste Kamer hebben met belangstelling kennis genomen <text:span text:style-name="cur">van</text:span> de voorlichting door de Raad van State inzake het voorhangen van gedelegeerde regelgeving d.d. 12 maart 2010 en uw reactie
                  daarop d.d. 13 april 2010. Op mijn verzoek hebben de leden van de vaste commissies voor Justitie en voor Binnenlandse Zaken
                  en de Hoge Colleges van Staat/Algemene Zaken en Huis der Koningin deze voorlichting en uw reactie besproken. Een en ander
                  roept bij hen de volgende vragen op.
               </text:p>
      <text:p text:style-name="tussenkop"><text:span text:style-name="tussenkop_vet">Grondslag van de voorhangprocedure</text:span></text:p>
      <text:p text:style-name="algemeen">Uit uw brief zou kunnen worden afgeleid, dat de regering het standpunt van de Raad onderschrijft en daarmee ook de conclusies.
                  Is dit juist? Zo nee, in welk opzicht wel en in welk opzicht niet?
               </text:p>
      <text:p text:style-name="alineagroep.end">Zo ja, leggen de commissies graag het volgende aan u voor. Indien de gedelegeerde regelgeving samen met de onderliggende wet
                     in werking treedt ontstaat een formeel probleem. De bepaling die de voorhang bij de Eerste Kamer voorschrijft, wordt dus ook
                     pas van kracht op het moment van inwerkingtreding. De door die bepaling voorgeschreven handeling (voorhangen) is al verricht
                     en de termijn die die bepaling daarvoor stelt is al vervuld. De Raad van State stelt nadrukkelijk dat door aldus te handelen
                     geen terugwerkende kracht wordt verleend aan de bepaling die de voorhang en de termijn daarvan voorschrijft. Voor die stelling
                     wordt verwezen naar eerdere adviezen en praktijken rond de Aanwijzingen voor de regelgeving die overigens de wetgever niet
                     binden. Verder poneert de regering de stelling dat de Kamer <text:span text:style-name="cur">niet </text:span> op grond van de voorhangbepaling een bevoegdheid toekomt ten aanzien van amvb's. Als men de regering tot zo ver zou willen
                     volgen, rijst de vraag wat dan <text:span text:style-name="cur">wel </text:span> de titel is op grond waarvan de regering in zo'n geval – waarin dus de voorhangbepaling nog geen kracht van wet heeft – gedelegeerde
                     regelgeving voorhangt als geen sprake is van terugwerkende kracht, zoals de Raad van State meent. Zelfbinding in anticipatie
                     op wetsaanvaarding? Anderszins? In welke situaties acht de regering het geoorloofd de funderendewet en de gedelegeerde regelgeving
                     op hetzelfde moment in werking te laten treden?
                  </text:p>
      <text:p text:style-name="tussenkop"><text:span text:style-name="tussenkop_vet">Hernieuwde voorhang</text:span></text:p>
      <text:p text:style-name="algemeen">In uw schrijven van 13 april 2010 gaat u niet in op de volgende passage in de voorlichting van de Raad van State:</text:p>
      <text:p text:style-name="algemeen"><text:span text:style-name="cur">«De Eerste Kamer merkt terecht op dat de behandeling in de Eerste Kamer aanleiding kan zijn tot aanpassing van de delegatiegrondslag
                     of een gewijzigde betekenis van de delegatiebepaling. Het ligt dan voor de hand dat de voorhang opnieuw plaatsvindt De ontwerp-algemene
                     maatregel van bestuur zal dan tevens opnieuw ter advisering moeten worden aangeboden aan de Raad van State.»</text:span>
                  
               </text:p>
      <text:p text:style-name="algemeen">Hoe beoordeelt u de gedachte van de Raad, dat – in het geval na start van de voorhangprocedure tijdens de behandeling in de
                  Eerste Kamer blijkt van een geringere of juist ruimere reikwijdte van een delegatiebepaling – de voorhangprocedure opnieuw
                  zou moeten worden gestart?
               </text:p>
      <text:p text:style-name="algemeen">Gaat u ook dit advies van de Raad ongeclausuleerd in de Aanwijzingen voor de regelgeving verwerken? Zo nee, waarom niet?</text:p>
      <text:p text:style-name="tussenkop"><text:span text:style-name="tussenkop_vet">Overige vragen en opmerkingen betreffende de voorhang</text:span></text:p>
      <text:p text:style-name="alineagroep">In de voorlichting door de Raad van State wordt geen onderscheid gemaakt tussen de begrippen «lichte» en «zware» voorhang.
                     Ook u gaat in uw brief niet in op dit onderscheid. Is er een relevant verschil tussen deze begrippen?
                  </text:p>
      <text:p text:style-name="alineagroep.end">Verder hebben deze leden nog enige vragen ter verheldering van de door de staatssecretaris van Justitie d.d. 12 oktober 2009
                     en door de Raad d.d. 12 maart 2010 gebruikte terminologie. De staatssecretaris sprak over het voorhangen van een amvb als
                     over een <text:span text:style-name="cur">feitelijke </text:span> handeling, de Raad spreekt over een <text:span text:style-name="cur">voorbereidende </text:span> handeling. Is een voorbereidende handeling volgens u in deze context als een specifieke feitelijke handeling te beschouwen?
                     Wordt door de Raad het uitbrengen van zijn advies over een amvb eveneens als een louter feitelijke voorbereidingshandeling
                     beschouwd? Is het feit, dat dit advies de minister verplicht om hierop gemotiveerd te reageren, niet als een rechtsgevolg
                     te beschouwen?
                  </text:p>
      <text:p text:style-name="algemeen">De staatssecretaris zegt dat <text:span text:style-name="cur">«de amvb zelf niet in werking kan treden zolang de delegerende wet niet in werking is getreden. Dit wordt beoordeeld naar
                     het moment waarop de amvb verbindende kracht krijgt». </text:span>Welk moment werd hiermee door de staatssecretaris bedoeld? Bedoelde zij daarmee het moment dat de amvb feitelijk in werking
                  treedt? Of doelde zij daarmee op hetzelfde moment als aangeduid door de Raad van State: «Het vaststellen [dat immers door
                  de Kroon gebeurt] van de algemene maatregel van bestuur kan niet eerder geschieden dan nadat het wetsvoorstel door beide Kamers
                  is aanvaard».
               </text:p>
      <text:p text:style-name="algemeen">De Kamer wil voorts aandacht vragen voor de praktische consequentie van (het afronden van) het behandelen van het voorstel
                  voor de gedelegeerde wetgeving voordat het wetsvoorstel zelf door de Eerste Kamer is behandeld. Het is in elk geval bezwaarlijk
                  om de gedelegeerde regelgeving te behandelen vóórdat het voorbereidend onderzoek heeft plaats gevonden, om de simpele reden
                  dat de meeste Eerste Kamerleden pas als zij inbreng moeten leveren goed naar dat wetsvoorstel gaan kijken. Maar ook dan is
                  nog veel niet duidelijk, getuige het feit dat er vragen worden gesteld. De Eerste Kamer kan zich voorstellen dat het voorkomt
                  dat de gedelegeerde regelgeving behandeld kan worden zonder dat de funderende wet is uitbehandeld, maar het zal ook zeker
                  vaak zo zijn dat dat niet wenselijk c.q. mogelijk is. Zo is het soms, omgekeerd, ook gewenst om over de voorgenomen gedelegeerde
                  regelgeving te beschikken bij de behandeling van het funderende wetsvoorstel (zoals bijvoorbeeld het geval was bij het wetsvoorstel
                  affectieschade<text:note text:id="ID-86698-d27e331" text:note-class="footnote"><text:note-citation text:label="4">4</text:note-citation><text:note-body><text:p>
                  <text:span text:style-name="vet">28 781</text:span> Aanpassing van het Burgerlijk Wetboek, het Wetboek van Strafvordering en de Wet    schadefonds geweldsmisdrijven in verband
                  met de vergoedbaarheid van schade als gevolg van   het overlijden of ernstig en blijvend letsel van naasten
               </text:p></text:note-body></text:note>).
               </text:p>
      <text:p text:style-name="tussenkop"><text:span text:style-name="tussenkop_vet">Functie, karakter en hoeveelheid gedelegeerde regelgeving</text:span></text:p>
      <text:p text:style-name="algemeen">Indien men de voorlichting van de Raad nauwkeurig beschouwt, lijkt ook in de visie van de Raad het probleem van te vroege
                  voorhang in wezen een sequeel van de vraag naar de functie van de delegatie. Indien immers bij amvb of ministeriële regeling
                  materiële normen<text:span text:style-name="cur"> of </text:span> wezenlijke regels worden bepaald, c.q. geformuleerd, doet zulks afbreuk aan de positie van het parlement als medewetgever.
                  Anders gezegd: waar de voorhang ziet op parlementaire beoordeling van zulke normen, is die procedure in feite een «reparatie»
                  achteraf, bedoeld om alsnog recht te doen aan de grondwettelijke opdracht aan regering en Staten-Generaal om wetten tot stand
                  te brengen en wel in gezamenlijkheid. Hoe beoordeelt u deze overwegingen?
               </text:p>
      <text:p text:style-name="alineagroep.end">U bent, onder verwijzing naar de Aanwijzingen voor de regelgeving, van opvatting dat wezenlijke elementen van de regelgeving
                     in de wet in formele zin dienen te worden neergelegd en dus, zo nemen de leden van de Eerste Kamer a contrario aan, de niet
                     wezenlijke elementen in de gedelegeerde regelgeving. Zij kunnen deze zienswijze steunen. Maar zij weten ook dat verschil van
                     opvatting mogelijk blijft over de vraag welke elementen wezenlijk zijn en welke niet. Zij hebben ook ervaren dat op de verschillende
                     terreinen waarop regelgeving is gericht, bijv. het onderwijs, subsidieverlening aan culturele organisaties, de tabakswetgeving,
                     de regelgeving rond de Algemene uitkering van het Gemeentefonds, de belastingwetgeving, in de gezondheidszorg, in het milieurecht
                     in het omgevingsrecht enz. veel regelstelling in gedelegeerde wetgeving voorkomt die, kennelijk anders dan bij de regelgever,
                     door betrokkenen en belanghebbenden wel degelijk als wezenlijk worden ervaren. Is de regering bereid een nadere aanscherping
                     van het criterium «wezenlijke elementen in de regelgeving» te beproeven? Bent u voornemens om instructies over een meer precieze
                     delegatiewetgeving in de Aanwijzingen voor regelgeving te verwerken?
                  </text:p>
      <text:p text:style-name="algemeen">Bent u het eens met de min of meer verhulde conclusie van de Raad van State dat beide Kamers van het parlement meer weerstand
                  zouden moeten bieden aan dit te gemakkelijke gebruik van delegatie? <text:span text:style-name="cur">Zo </text:span> ja, dan nemen de leden van de Eerste Kamer aan, dat de regering het risico <text:span text:style-name="vet">23 731 </text:span> Aanpassing van het Burgerlijk Wetboek, het Wetboek van Strafvordering en de Wet schadefonds geweldsmisdrijven in verband
                  met de vergoedbaarheid van schade is gevolg van het overlijden of ernstig en blijvend letsel van naasten incalculeert dat
                  deze Kamer een wetsvoorstel integraal zal (moeten) verwerpen, indien uit een reeds voorgehangen amvb blijkt, dat door de regering
                  en door de Tweede Kamer is nagelaten om de essentiële elementen van de betreffende regeling in de wet zelf vast te leggen.
                  
               </text:p>
      <text:p text:style-name="alineagroep.end">De Eerste Kamer meent voorts, dat er alle aanleiding is om dit fenomeen nader in beeld te laten brengen door een extern, wetenschappelijk
                     onderzoek naar de mate waarin materiële normen in gedelegeerde wetgeving zijn te vinden. Zij zou zich kunnen voorstellen,
                     dat om te beginnen de terreinen zorg <text:span text:style-name="cur">(cure en care) </text:span>
                     en onderwijs zouden worden onderzocht. Bent u bereid een dergelijk onderzoek te bevorderen?
                  </text:p>
      <text:p text:style-name="algemeen">Ik ontvang uw reactie graag uiterlijk 9 september 2010, aangezien de Kamer overweegt deze te betrekken bij de Algemene Politieke
                  Beschouwingen op 12 oktober 2010 en het tweejaarlijkse overleg tussen Eerste Kamer en Raad van State.
               </text:p>
      <text:p text:style-name="ondertekening">De Voorzitter van de Eerste Kamer der Staten-Generaal,</text:p>
      <text:p text:style-name="ondertekening.end">Drs. P. R. H. M. van der Linden </text:p>
      <text:p text:style-name="hardreturn"/>
      <text:p text:style-name="tussenkop"><text:span text:style-name="tussenkop_vet">BRIEF VAN DE MINISTER VAN JUSTITIE</text:span></text:p>
      <text:p text:style-name="algemeen">Aan de Voorzitter van de Eerste Kamer der Staten-Generaal </text:p>
      <text:p text:style-name="algemeen">Den Haag, 8 september 2010 </text:p>
      <text:p text:style-name="algemeen">In uw brief van 9 juni 2010 gaat u in op de voorlichting van afdeling II van de Raad van State over het voorhangen van gedelegeerde
                  regelgeving van 12 maart 2010 en mijn reactie daarop van 13 april 2010 (Kamerstukken I 2009/10, 32 123 VI, L). Op de vragen van de leden van de vaste commissies voor Justitie en voor Binnenlandse Zaken en de Hoge Colleges van Staat/Algemene Zaken en Huis der Koningin ga ik gaarne
                  in.
               </text:p>
      <text:p text:style-name="tussenkop"><text:span text:style-name="tussenkop_cur">Grondslag van de voorhangprocedure</text:span></text:p>
      <text:p text:style-name="alineagroep">De vraag of de regering het standpunt en de conclusies van de Raad van State onderschrijft, kan ik bevestigend beantwoorden.
                     De Raad heeft in zijn voorlichting geconcludeerd dat het in staatsrechtelijk opzicht geen probleem oplevert indien uitvoeringswetgeving
                     bij de Kamers der Staten-Generaal wordt voorgehangen als de onderliggende wet nog niet in werking is getreden. De Raad verwijst
                     naar de in 1999 op dit punt aangevulde toelichting op aanwijzing 176 van de Aanwijzingen voor de regelgeving en de daarbij
                     gegeven toelichting, waarover de Raad destijds positief adviseerde.
                  </text:p>
      <text:p text:style-name="alineagroep">De leden van de commissies vragen wat de titel van voorhang is als er geen sprake is van terugwerkende kracht, zoals de Raad
                     van State meent, alsmede in welke situaties het geoorloofd is de funderende regelgeving en de gedelegeerde regelgeving op
                     hetzelfde moment in werking te laten treden. Bij de voorhang in de gevallen waarop uw Kamer doelt, gaat het om een handeling
                     in het normale verkeer tussen regering en Staten-Generaal, waarmee een voorwaarde wordt vervuld voor de toepassing van de
                     wet, indien en zodra die tot stand is gekomen. Komt de wet niet tot stand, dan komt de voorgehangen regeling evenmin tot stand.
                     Komt de wet wel tot stand, dan is op het moment van inwerkingtreding van de wet voldaan aan het voorschrift in de wet dat
                     verplicht tot voorhang. Het wetsvoorstel en de regeling zullen dan in de regel tegelijkertijd aan de Koningin worden aangeboden
                     en in het Staatsblad worden gepubliceerd. De wet en de uitvoeringsbepalingen kunnen dan op hetzelfde tijdstip in werking treden.
                     Ik merk daarbij op dat een wet die voorziet in verplichte delegatie van regelgevende bevoegdheid (dat is bijvoorbeeld het
                     geval bij de formulering «bij algemene maatregel van bestuur <text:span text:style-name="cur">worden</text:span> regels gesteld») zelfs een rechtsplicht oplevert om de funderende wet en de gedelegeerde regelgeving op hetzelfde tijdstip
                     in werking te laten  treden.
                  </text:p>
      <text:p text:style-name="alineagroep.end">Om verantwoord tot voorhangen over te kunnen gaan, is het nodig dat voldoende zicht bestaat op de reikwijdte van die wettelijke
                     basis. Het vereiste zicht bestaat in de regel op het moment dat het wetsvoorstel waarop de amvb is gebaseerd, is aangenomen
                     door de Tweede Kamer aangezien de Eerste Kamer geen recht van amendement heeft. De amvb zelf kan niet in werking treden zolang
                     de delegerende wet niet in werking is getreden. Omgekeerd geldt dat de amvb tegelijk in werking kan – en bij verplichte delegatie
                     zelfs moet – treden met de delegerende wet.
                  </text:p>
      <text:p text:style-name="tussenkop"><text:span text:style-name="tussenkop_cur">Hernieuwde voorhang</text:span></text:p>
      <text:p text:style-name="alineagroep">De leden van de commissies vragen voorts een reactie op de gedachte van de Raad dat in het geval waarin tijdens de behandeling
                     in de Eerste Kamer blijkt van een geringere of juist ruimere reikwijdte van de delegatiebepaling, de voorhangprocedure opnieuw
                     zou moeten worden gestart. Het debat met de Kamer zou aldus ook weer gevolgen kunnen hebben voor de inhoud van de amvb. 
                  </text:p>
      <text:p text:style-name="alineagroep.end">Onder omstandigheden kan er inderdaad reden zijn de voorhangprocedure opnieuw te volgen Dit vloeit reeds voort uit de toelichting
                     op aanwijzing 37, die de voordracht aan de Koningin afhankelijk stelt van de voorwaarde dat na de voorhang geen ingrijpende
                     wijzigingen in de ontwerp-amvb worden aangebracht.
                  </text:p>
      <text:p text:style-name="tussenkop"><text:span text:style-name="tussenkop_cur">Overige vragen en opmerkingen betreffende de voorhang</text:span></text:p>
      <text:p text:style-name="alineagroep">Met het onderscheid tussen «lichte» en «zware» voorhang refereren de leden van de commissies kennelijk aan het onderscheid
                     tussen het eenvoudigweg toezenden van een ontwerp-amvb aan beide kamers (zgn. gecontroleerde delegatie; vgl. het model in
                     aanwijzing 37, onder a) en «zwaardere» vormen van parlementaire controle op gedelegeerde regelgeving, met name de figuur van
                     zgn. voorwaardelijke delegatie. Bij de figuur van voorwaardelijke delegatie wordt een vastgestelde amvb aan beide kamers der
                     Staten-Generaal overgelegd, waarbij geldt dat deze amvb pas in werking kan treden als vier weken na de overlegging van de
                     vastgestelde amvb aan de beide kamers der Staten-Generaal niet is gebleken dat een der kamers of ten minste een vijfde van
                     de leden van een der kamers de wens te kennen heeft gegeven dat het onderwerp of de inwerkingtreding van de amvb bij wet wordt
                     geregeld (zie het model in aanwijzing 43). Het gaat hier dus om parlementaire controle op een vastgestelde amvb (om die reden
                     wordt deze figuur ook wel aangeduid als «nahang» in plaats van «voorhang»).<text:note text:id="ID-86698-d27e517" text:note-class="footnote"><text:note-citation text:label="5">5</text:note-citation><text:note-body><text:p> Overigens voorzien enkele wetten, in afwijking van aanwijzing 43, in voorwaardelijke delegatie op basis van toezending aan
                  de kamer van een <text:span text:style-name="cur">ontwerp-</text:span>amvb (zie art. 93, vierde lid, Elektriciteitswet 1998; art. 85, vierde lid, Gaswet; art. 18.3, negende lid, en 18.4.14 Invoeringswet
                  openbare lichamen Bonaire, Sint Eustatius en Saba; art. 3a, vierde lid, Opiumwet; art. 52 Scheepvaartverkeerswet; art. 4,
                  zesde lid, Warenwet; art. 24a, tweede lid, Wet opneming buitenlandse kinderen ter adoptie.
               </text:p></text:note-body></text:note>  Ook hier geldt evenwel dat vaak noodzakelijkerwijze sprake zal zijn van anticiperende wetstoepassing als de amvb tegelijkertijd
                     met de funderende wet in werking moet treden. Het onderscheid in procedure maakt daarvoor geen verschil.
                  </text:p>
      <text:p text:style-name="alineagroep">De leden van de commissies vragen naar het onderscheid tussen het voorhangen van de amvb als voorbereidende handeling zoals
                     dit door de Raad wordt omschreven en het voorhangen van de amvb als feitelijke handeling in de brief van de toenmalige staatssecretaris
                     van Justitie van 12 oktober 2009 (Kamerstukken 2009/10, I 32 123 VI, B). In de brief wordt benadrukt dat het feitelijke voorhangen
                     op zich geen wettelijke grondslag behoeft. De Raad heeft het in punt 5 van de door hem gegeven voorlichting in algemene zin
                     over de voorbereidende handelingen voorafgaand aan de vaststelling van een amvb. De Raad schaart zowel voorhanging als voorlegging
                     voor advies aan de Raad in dit opzicht onder het genus voorbereidingshandelingen. Wel is hier het verschil dat het voorhangen
                     van een ontwerp aan de kamers als gezegd veelal noodzakelijkerwijze geschiedt door te anticiperen op de toekomstige basis
                     voor deze voorhang, terwijl voor het voorleggen van een ontwerp aan de Raad van State reeds op het moment van voorleggen een
                     basis bestaat, namelijk artikel 73, eerste lid, van de Grondwet en artikel 17, eerste lid, aanhef en onderdeel b, van de Wet
                     op de Raad van State. 
                  </text:p>
      <text:p text:style-name="alineagroep">De leden van de commissies vragen op welk moment in de brief van de staatssecretaris wordt gedoeld, waar gesproken wordt over
                     het moment waarop de amvb verbindende kracht krijgt. Bedoeld is hier het moment waarop de amvb in werking treedt. Op dat moment
                     moet ook de funderende wet in werking treden of zijn getreden, omdat een amvb niet in werking kan treden zonder wettelijke
                     grondslag. De Raad van State heeft het over een moment dat daaraan voorafgaat, namelijk het moment van <text:span text:style-name="cur">vaststellen </text:span> van een amvb. Dat betreft het moment waarop de amvb door de Koningin wordt ondertekend. In aanwijzing 34a is vastgelegd dat
                     een amvb niet eerder wordt vastgesteld dan nadat de wet is vastgesteld. Zoals hiervoor aangegeven, vinden de ondertekening
                     van de wet en de onderliggende amvb als regel gelijktijdig plaats. 
                  </text:p>
      <text:p text:style-name="alineagroep.end">Ik heb kennisgenomen van de door u geschetste praktische consequenties van het behandelen van een ontwerp-amvb voordat het
                     wetsvoorstel door de Eerste Kamer is afgehandeld. Zoals aangegeven in de brief van de staatssecretaris zal het naar mijn oordeel
                     voor een goede beoordeling door de kamers niet steeds nodig zijn de volledige parlementaire behandeling van het funderende
                     wetsvoorstel in de Eerste Kamer af te wachten. In uw brief klinkt de bereidheid van uw Kamer door om hier praktisch mee om
                     te gaan. Ik heb er nota van genomen dat de leden van de commissies het in sommige vallen juist ook wenselijk achten dat zij
                     ten behoeve van de behandeling van het funderende wetsvoorstel reeds beschikken over een ontwerp van de uitvoeringswetgeving.
                  </text:p>
      <text:p text:style-name="tussenkop"><text:span text:style-name="tussenkop_cur">Functie, karakter en hoeveelheid gedelegeerde regelgeving</text:span></text:p>
      <text:p text:style-name="alineagroep">De Raad van State en uw Kamer hebben de afgelopen jaren herhaaldelijk aandacht gevraagd voor de noodzaak scherp de hand te
                     houden aan de regel dat normstelling op het niveau van de formele wet plaatsvindt. In de nota Vertrouwen in wetgeving (Kamerstukken
                     II 2008/09, 31 731, nrs. 1–3) heb ik de opvattingen hierover van de Raad onderschreven. In het debat met uw Kamer over de
                     nota heb ik gesteld dat het kabinet streng de hand wenste te houden aan de aanwijzingen 22 tot en met 27. Die benadering beperkt
                     de noodzaak van voorhang (in die geest ook aanwijzing 35). 
                  </text:p>
      <text:p text:style-name="alineagroep">De leden van de commissies vragen mij in dit verband of de regering bereid is een aanscherping van het criterium «wezenlijke
                     elementen in de regelgeving» te beproeven. Het lijkt mij echter niet goed doenlijk het criterium «wezenlijke elementen in
                     de regelgeving» in noodzakelijk algemene termen nader toe te spitsen. Het primaat van de wetgever en het legaliteitsbeginsel
                     zijn hier leidraad. Ik merk dat een concretisering reeds is gegeven in de opsomming in aanwijzing 24. Daaruit blijkt dat in
                     ieder geval als wezenlijke elementen moeten worden gezien: grondslagen voor vergunnings- en andere verlofstelsels, medebewindsbepalingen,
                     bepalingen die nieuwe bestuursorganen in het leven roepen, rechtsbeschermingsbepalingen, sanctiebepalingen, toezichts- en
                     opsporingsbepalingen, bepalingen inzake rechten en verplichtingen van burgers jegens elkaar, bepalingen die burgers procedurele
                     waarborgen bieden jegens handelen van de overheid en de regeling van financiële aanspraken jegens de overheid. Deze opsomming
                     is ontleend aan het rapport «Orde in de regelgeving» van de Commissie Wetgevingsvraagstukken uit 1985. Ik ben het met de leden
                     eens dat voorkomen moet worden dat te ruime delegatie tot verwerping van een voorstel leidt. 
                  </text:p>
      <text:p text:style-name="alineagroep">Juist omdat in het debat met de kamers moet worden vastgesteld of de delegatiegrondslag in het concrete geval recht doet aan
                     het primaat van de wetgever lijkt mij een onderzoek achteraf naar de al dan niet te ruime delegatie niet in de rede te liggen.
                     Wel heb ik recent onderzoek laten doen naar de kwantitatieve ontwikkelingen in de regelproductie, in het bijzonder of er sprake
                     is van een ontwikkeling om belangrijke rechtsregels in gedelegeerde regelgeving neer te leggen (WODC-onderzoek Wikken, wegen
                     en (toch) wetgeven, een onderzoek naar de hiërarchie en omvang van wetgeving in vijf Europese landen (2009), www.wodc.nl/onderzoeksdatabase/hierarchie-en-omvang-van-regelgeving-in-europa.aspx).
                     De conclusie van dat rapport is dat er sprake is van een grote mate van continuïteit in regelproductie en dat een complex
                     van factoren bepalend is voor de productie van regelgeving. Er blijkt niet uit dat er nu meer regelgevende bevoegdheid wordt
                     gedelegeerd dan vroeger. 
                  </text:p>
      <text:p text:style-name="alineagroep.end">Overigens is mij bekend dat De Raad van State momenteel in overleg is met de Universiteit van Tilburg over een onderzoek naar
                     de vraag of in wetten steeds ruimere delegatiemogelijkheden worden opgenomen en in hoeverre hier een probleem ligt dat om
                     een oplossing vraagt. Uiteraard zal ik over de resultaten gaarne met de Raad in overleg treden. Het lijkt mij goed dat u de
                     resultaten van dit onderzoek te zijner tijd kan betrekken bij uw periodiek overleg met de Raad van State.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I, 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