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R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Eerste Kamer der Staten-Generaal</text:p>
      <text:p text:style-name="algemeen">Den Haag, 10 september 2010 </text:p>
      <text:p text:style-name="algemeen">In antwoord op uw brieven<text:note text:id="ID-80104-d27e124" text:note-class="footnote"><text:note-citation text:label="1">1</text:note-citation><text:note-body><text:p> Ter inzage gelegd op de afdeling Inhoudelijke ondersteuning </text:p></text:note-body></text:note> d.d. 2 juli 2010 (kenmerk 146686u) en d.d. 19 augustus 2010 (kenmerk 146686u2) ontvangt u hierbij de halfjaarlijkse stand
                  van zaken met betrekking tot de openstaande toezeggingen die aan de Eerste Kamer zijn gedaan (zie schema toezeggingen in bijlage
                  1<text:note text:id="ID-80104-d27e134" text:note-class="footnote"><text:note-citation text:label="2">2</text:note-citation><text:note-body><text:p> Ter inzage gelegd op de afdeling Inhoudelijke ondersteuning onder griffie nr. 146686.04 </text:p></text:note-body></text:note>).
               </text:p>
      <text:p text:style-name="algemeen">Van de 26 toezeggingen zijn er 7 toezeggingen reeds afgedaan. De overige 19 toezeggingen staan nog open of betreffen lopende
                  toezeggingen waar structureel invulling aan wordt gegeven, zoals de toezending van een jaarlijkse rapportage.
               </text:p>
      <text:p text:style-name="algemeen">U heeft mij ten aanzien van de nog openstaande toezeggingen verzocht een prognose te geven van de termijnen waarop deze zullen
                  worden nagekomen. In het schema wordt aangegeven in welke afrondingsfase de toezeggingen die bevinden. Zoals u uit bijgaand
                  schema kunt opmaken zijn de redenen waarom de toezeggingen tot op heden niet zijn nagekomen divers van aard. In de meeste
                  gevallen is echter wel een indicatie gegeven van de verwachte afhandelingsduur. Uiteraard heeft de afhandeling van deze toezeggingen
                  onze nadrukkelijke aandacht. 
               </text:p>
      <text:p text:style-name="alineagroep">De minister van Justitie,</text:p>
      <text:p text:style-name="alineagroep.end">namens deze, </text:p>
      <text:p text:style-name="alineagroep">J. Demmink</text:p>
      <text:p text:style-name="alineagroep.end">Secretaris-gener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I, 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