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I
               </text:p>
          </table:table-cell>
          <table:table-cell office:value-type="string" table:number-columns-spanned="2" table:style-name="parlementair.kopcel3">
            <text:p text:style-name="headtable.dossiertitel"> Vaststelling van de begrotingsstaten van het Ministerie van Justitie (VI) voor het jaar 2010 
         </text:p>
          </table:table-cell>
          <table:covered-table-cell/>
        </table:table-row>
        <table:table-row>
          <table:table-cell office:value-type="string" table:number-columns-spanned="1" table:style-name="parlementair.kopcel_last">
            <text:p text:style-name="headtable.stuktitel">
                  M
                  </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Eerste Kamer der Staten-Generaal </text:p>
      <text:p text:style-name="algemeen">Den Haag, 28 april 2010 </text:p>
      <text:p text:style-name="algemeen">Hierbij zend ik u een ontwerpbesluit, houdende wijziging van het Besluit nevenvestigings- en nevenzittingsplaatsen in verband
                  met de aanwijzing van de hoofdplaats van het gerechtshof te Arnhem als nevenzittingsplaats van het gerechtshof te Amsterdam
                  voor de behandeling in hoger beroep van strafzaken afkomstig van de rechtbank te Utrecht<text:note text:id="ID-d27e124" text:note-class="footnote"><text:note-citation text:label="1">1</text:note-citation><text:note-body><text:p> Ter inzage gelegd op de afdeling Inhoudelijke ondersteuning onder griffie nr. 146360. </text:p></text:note-body></text:note>. Voor de inhoud van het ontwerpbesluit verwijs ik u kortheidshalve naar de ontwerpnota van toelichting.
               </text:p>
      <text:p text:style-name="algemeen">De voorlegging geschiedt in het kader van de wettelijk voorgeschreven voorhangprocedure (art. 59, derde lid, van de Wet op
                  de rechterlijke organisatie) en biedt uw Kamer de mogelijkheid zich uit te spreken over het ontwerpbesluit voordat het aan
                  de Raad van State zal worden voorgelegd en vervolgens zal worden vastgesteld.
               </text:p>
      <text:p text:style-name="algemeen">Op grond van de aangehaalde bepaling geschiedt de voordracht aan de Koningin ter verkrijging van het advies van de Raad van
                  State over het ontwerpbesluit niet eerder dan vier weken nadat het ontwerpbesluit aan beide Kamers der Staten-Generaal is
                  overgelegd.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2 123 VI, M<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