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5</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2 april 2010</text:p>
      <text:p text:style-name="algemeen">In reactie op het verzoek van het lid Jansen (SP) (Handelingen der Kamer II, vergaderjaar 2009–2010, nr. 70) u te informeren
                  over de inspanningen van het Openbaar Ministerie (OM) en de Nederlandse Mededingingsautoriteit (NMa) met betrekking tot de
                  vermeende fraude bij de aankoop van Bouwfonds door ABN-AMRO, bericht ik u dat de kwestie onder de aandacht is gebracht van
                  het OM en de NMa. Gelet op mogelijke verwevenheid met lopend onderzoek en de complexiteit van zaken als deze, heeft het OM
                  mij bericht niet omgaand een zienswijze te kunnen geven. De NMa heeft als voorlopig oordeel gegeven dat de tot nu toe in de
                  pers gepresenteerde feiten naar het zich laat aanzien buiten het bereik van de Mededingingswet vallen en daarom niet door
                  de NMa kunnen worden getoetst. Ik zal u binnenkort nader informer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