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6 april 2010</text:p>
      <text:p text:style-name="algemeen">Ingevolge mijn toezegging gedaan op 13 november 2009 zend ik u hierbij het jaarverslag over 2008 van de Centrale Toetsingscommissie
                  (CTC) van het Openbaar Ministerie.<text:note text:id="ID-d27e124" text:note-class="footnote">
               <text:note-citation text:label="1">1</text:note-citation>
               <text:note-body>
                  <text:p>Ter inzage gelegd bij het Centraal Informatiepunt Tweede Kamer.</text:p>
               </text:note-body>
            </text:note> De CTC toetst de voorgenomen toepassing van bijzondere opsporingsmiddelen en -methodieken en brengt ter zake advies uit aan
                  het College van procureurs-generaal. Het jaarverslag bevat een overzicht van het aantal toetsingen en uitgebrachte adviezen
                  alsmede een selectie geanonimiseerde adviezen. Het jaarverslag wordt opgesteld ten behoeve van intern gebruik binnen de politie
                  en het Openbaar Ministerie. Hoofdstuk drie van het jaarverslag gaat over de inzet van bijzondere opsporingsmiddelen in individuele
                  zaken. Dit leent zich niet voor openbaarmaking. Het is hierom dat dit hoofdstuk niet is bijgevoegd.
               </text:p>
      <text:p text:style-name="algemeen">Ik vertrouw erop u hiermee voldoende te hebben geïnformeerd.</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