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
               </text:p>
          </table:table-cell>
          <table:table-cell office:value-type="string" table:number-columns-spanned="2" table:style-name="parlementair.kopcel3">
            <text:p text:style-name="headtable.dossiertitel"> Vaststelling van de begrotingsstaten van het Ministerie van Justitie (VI) voor het jaar 2010
         </text:p>
          </table:table-cell>
          <table:covered-table-cell/>
        </table:table-row>
        <table:table-row>
          <table:table-cell office:value-type="string" table:number-columns-spanned="1" table:style-name="parlementair.kopcel_last">
            <text:p text:style-name="headtable.stuktitel">Nr. 90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30 maart 2010 </text:p>
      <text:p text:style-name="algemeen">Bij brief van 23 maart 2010 heeft de vaste commissie van Justitie van uw Kamer mij verzocht om ten behoeve van het algemeen
                  overleg over kinderporno op 31 maart 2010 uw Kamer te informeren over de stand van zaken met betrekking tot de kinderpornofilter.
                  Met deze brief geef ik invulling aan dit verzoek.
               </text:p>
      <text:p text:style-name="alineagroep">In de tweede voortgangsbrief aanpak kinderpornografie d.d. 21 december 2009 <text:note text:id="ID-d27e128" text:note-class="footnote">
               <text:note-citation text:label="1">1</text:note-citation>
               <text:note-body>
                  <text:p> Tweede Kamer, vergaderjaar 2009–2010, 32 123 VI, nr. 79.
               </text:p>
               </text:note-body>
            </text:note> heb ik u uitgebreid geïnformeerd over de afspraken die zijn gemaakt tussen de Internet Service Providers (ISP’s) en het particuliere
                     Meldpunt Kinderporno op het internet (Meldpunt) en de overheid over het vrijwillig filteren en blokkeren van kinderpornografie
                     op het internet. Ik verwijs u daar kortheidshalve naar. In de tussenliggende periode zijn deze afspraken verder uitgewerkt.
                     Het particuliere Meldpunt Kinderporno op het internet heeft de inrichting van het proces van blacklisten ter hand genomen.
                     Het meldpunt heeft een database met internet pagina’s op welke kinderpornografie verspreid wordt. De verspreiders uit deze
                     database worden op de blacklist gezet waar niet op een andere wijze dan blokkeren tegen kan worden opgetreden. Het gaat hierbij
                     om verspreiding uit die landen waar onvoldoende wetgeving of naleving van de wetgeving tegen kinderpornografie aan de orde
                     is. Het meldpunt heeft uitgangspunten opgesteld om deze lijst up to date te houden. Daarnaast is de beveiliging van het netwerk
                     van het meldpunt en de distributie van de lijst naar de providers verder uitgewerkt. De individuele ISP’s hebben voorbereidingen
                     getroffen om de blacklist in hun systemen op te kunnen nemen om zodoende te kunnen gaan filteren en blokkeren. Er heeft voortgangsoverleg
                     plaatsgevonden met de ISP’s en andere betrokkenen in het Platform internet en veiligheid. Ook gaat aandacht uit – in het kader
                     van het opstellen van de blacklist – naar veiligheidsaspecten aan de orde geweest. Hierbij gaat het niet alleen om een veilige
                     wijze van opslag en distributie van de lijst bij het Meldpunt en de ISP’s, maar ook de veiligheidsaspecten in het algemeen
                     rond het gebruik van de blacklist voor het filteren en blokkeren op het internet. Vooral dit laatste onderwerp is door de
                     voortschrijdende techniek een steeds belangrijker thema aan het worden. Enige achtergrondinformatie is hier op zijn plaats.
                     
                  </text:p>
      <text:p text:style-name="alineagroep.end">Filteren en blokkeren van het internet is wereldwijd een onderwerp waar voorstanders en tegenstanders met elkaar de degens
                     kruisen. Daarbij gaat het zeker niet alleen om het filteren en blokkeren van kinderporno, maar ook om het filteren van internetverkeer
                     in landen als Noord-Korea of China. Ook de discussie over het filteren op up- en downloaden van auteursrechtelijk beschermde
                     werken heeft op vele plaatsen in de wereld tot heftige discussies geleid. Zo wordt er bewust op internet gezocht naar bestaande
                     filterlijsten die gebruikt worden zoals bij de bestrijding van kinderporno. Het openbaar maken of worden van dergelijke lijsten
                     of gedeeltes daarvan is zeker niet in het belang van de bestrijding van kinderpornografie op het internet. Met name de hierboven
                     genoemde veiligheidsthema’s vragen om nadere uitwerking. Het platform Internet en Veiligheid en het Meldpunt zullen dit de
                     komende weken verder uitwerken. Via de justitie vertegenwoordiging in het platform zal ik de voortgang nauwgezet volgen.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I, Nr. 90<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