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VI
               </text:p>
          </table:table-cell>
          <table:table-cell office:value-type="string" table:number-columns-spanned="2" table:style-name="parlementair.kopcel3">
            <text:p text:style-name="headtable.dossiertitel"> Vaststelling van de begrotingsstaten van het Ministerie van Justitie (VI) voor het jaar 2010
         </text:p>
          </table:table-cell>
          <table:covered-table-cell/>
        </table:table-row>
        <table:table-row>
          <table:table-cell office:value-type="string" table:number-columns-spanned="1" table:style-name="parlementair.kopcel_last">
            <text:p text:style-name="headtable.stuktitel">Nr. 123
                  </text:p>
          </table:table-cell>
          <table:table-cell office:value-type="string" table:number-columns-spanned="2" table:style-name="parlementair.kopcel_last">
            <text:p text:style-name="headtable.stuktitel"> BRIEF VAN DE MINISTER VAN JUSTITIE
            </text:p>
            <text:p text:style-name="headtable.datum">Vastgesteld </text:p>
          </table:table-cell>
          <table:covered-table-cell/>
        </table:table-row>
      </table:table>
      <text:p text:style-name="alineagroep.end">Aan de Voorzitter van de Tweede Kamer der Staten-Generaal<draw:frame draw:name="Margin1" draw:style-name="frame.margin" draw:z-index="0" svg:width="1.5602in" svg:x="-1.870in" svg:y="0in" text:anchor-type="paragraph"><draw:text-box fo:min-height="0.2in"><text:p text:style-name="margetext">Ontvangen ter Griffie van de Tweede Kamer der Staten-Generaal op 5 augustus 2010.</text:p><text:p text:style-name="margetext">De voordracht voor de vast te stellen algemene maatregel van bestuur kan niet eerder worden gedaan dan op 4 oktober 2010.</text:p></draw:text-box></draw:frame></text:p>
      <text:p text:style-name="Text_20_body">Den Haag, 2 augustus 2010</text:p>
      <text:p text:style-name="algemeen">De voordracht van de algemene maatregel van bestuur, vast te stellen ingevolge artikel 933, derde lid, en 940, zevende lid,
                  van Boek 7 van het Burgerlijk Wetboek mag niet eerder worden gedaan dan vier weken nadat het ontwerp aan de Tweede Kamer en
                  de Eerste Kamer is overgelegd. In zijn vergadering van 2 juli jl. heeft de ministerraad ingestemd met het ontwerpbesluit elektronische
                  mededelingen<text:note text:id="ID-75824-d27e147" text:note-class="footnote"><text:note-citation text:label="1">1</text:note-citation><text:note-body><text:p> Ter inzage gelegd bij het Centraal Informatiepunt van de Tweede Kamer der Staten-Generaal.</text:p></text:note-body></text:note>. Hierbij stel ik u in de gelegenheid om uiterlijk 4 oktober a.s. uw eventuele opmerkingen kenbaar te maken. Na het voorleggen
                  van het ontwerpbesluit aan de Tweede en Eerste Kamer wordt het ontwerpbesluit voor advies aan de Raad van State gezonden.
                  
               </text:p>
      <text:p text:style-name="ondertekening.end">De minister van Justitie,</text:p>
      <text:p text:style-name="ondertekening.end">E. M. H. Hirsch 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123 VI, Nr. 1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