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7 juli 2010</text:p>
      <text:p text:style-name="alineagroep">Door maatschappelijke ontwikkelingen, waaronder de internationalisering van de samenleving, is in de afgelopen jaren een aantal
                     vragen ten aanzien van het huidige naamrecht naar voren gekomen. Tijdens de parlementaire behandeling van wetsvoorstel «Wijziging
                     van enige bepalingen van Boek 1 van het Burgerlijk Wetboek met betrekking tot het geregistreerd partnerschap, de geslachtsnaam
                     en het verkrijgen van gezamenlijk gezag» (Kamerstukken II, 29 353) op 6 februari 2008 (Handeling der kamer II, vergaderjaar
                     2007–2008, nr. 50, blz. 3677–3684 en blz. 3687–3692) heb ik de toezegging gedaan het naamrecht nader te bezien. Daartoe is
                     de <text:span text:style-name="cur">Werkgroep liberalisering naamrecht</text:span> ingesteld. Hierbij zend ik u het rapport «Bouwstenen voor een nieuw naamrecht» van deze werkgroep<text:note text:id="ID-d27e127" text:note-class="footnote"><text:note-citation text:label="1">1</text:note-citation><text:note-body><text:p> Ter inzage gelegd bij het Centraal Informatiepunt van de Tweede Kamer der Staten-Generaal.</text:p></text:note-body></text:note>.
                  </text:p>
      <text:p text:style-name="alineagroep">Met veel waardering heb ik kennisgenomen van het rapport. De Werkgroep heeft aanbevelingen gedaan met betrekking tot de keuze
                     voor de geslachtsnaam van het kind, postume erkenning en naamskeuze, de wijziging van de geslachtsnaam en de voornaam, alsmede
                     met betrekking tot internationale situaties.
                  </text:p>
      <text:p text:style-name="alineagroep.end">Omdat het Kabinet demissionair is, leek het mij in eerste instantie minder opportuun om het rapport naar uw Kamer te sturen.
                     De praktijk laat evenwel zien dat het naamrecht op een aantal punten spoedig wijziging behoeft. Om die reden doe ik dit alsnog.
                     Hierna zal ik ingaan op de maatregelen in de rede liggen om de belangrijkste knelpunten weg te nemen. Het betreft op de wijze
                     waarop naamskeuze kan worden gedaan, de wijziging geslachtsnaam gedurende een bepaalde periode na de geboorte (spijtoptanten)
                     en specifieke wijzigingen van het Besluit geslachtsnaamswijziging. De beantwoording van de vraag of en zo ja, op welke wijze
                     aan de overige aanbevelingen gehoor wordt gegeven, laat ik over aan het volgende Kabinet. 
                  </text:p>
      <text:p text:style-name="tussenkop"><text:span text:style-name="tussenkop_vet">Schriftelijke naamskeuze</text:span></text:p>
      <text:p text:style-name="algemeen">Een binnen het huwelijk geboren kind kan, zoals bekend, door naamskeuze de naam van de moeder krijgen en een buiten huwelijk
                  geboren kind kan door naamskeuze de naam van de vader krijgen. Om naamskeuze te doen, moeten beide ouders zich in persoon
                  vervoegen bij de ambtenaar van de burgerlijke stand (artikel 1:5, vierde lid, BW). Dat betekent een bezoek aan het gemeentehuis.
                  Dat kan tijdens de zwangerschap van de moeder of na de geboorte van het kind, maar in geval van huwelijk uiterlijk ter gelegenheid
                  van de aangifte daarvan (binnen drie dagen na de bevalling (artikel 1:19e,zesde lid BW)) en in geval van erkenning uiterlijk
                  ter gelegenheid van de erkenning. Een bezoek aan de ambtenaar van de burgerlijke stand is voor een moeder in haar kraamtijd
                  mogelijk problematisch. De moeder kan de vader (of een andere aangever van de geboorte) weliswaar machtigen om namens haar
                  naamskeuze te doen, maar dat kan slechts door middel van een notariële akte (artikel 1:18a, derde lid, BW). 
               </text:p>
      <text:p text:style-name="algemeen">De Werkgroep meent mijns inziens terecht dat de naamskeuze in dit geval eenvoudiger kan, te weten door een schriftelijke verklaring.
                  Daarbij neem ik in aanmerking dat dit aansluit bij de regeling van de erkenning van een kind waarbij de schriftelijke toestemming
                  van de moeder ook voldoende is. Met de Werkgroep zie ik niet in waarom voor naamskeuze zwaardere eisen zouden moeten gelden
                  dan voor erkenning die het ontstaan van een familierechtelijke betrekking tot gevolg heeft. Voor zover bekend is een risico
                  van gefingeerde verklaringen nauwelijks aanwezig. De schriftelijke naamskeuze geldt wat mij betreft ook bij erkenning en voor
                  de ouder en zijn echtgenoot of geregistreerde partner die niet de ouder is en die gezamenlijk gezag als bedoeld als in 1:253sa
                  BW over een kind (zullen) uitoefenen. Ook daarin volg ik de Werkgroep. 
               </text:p>
      <text:p text:style-name="tussenkop"><text:span text:style-name="tussenkop_vet">Wijziging geslachtsnaam gedurende bepaalde periode na de geboorte (spijtoptanten)</text:span></text:p>
      <text:p text:style-name="algemeen">Wanneer ouders na de vaststelling van de geslachtsnaam het met elkaar eens zijn dat het kind de geslachtsnaam van de andere
                  ouder dient te hebben, moet naar het oordeel van de Werkgroep gedurende een jaar na de geboorte van het kind de mogelijkheid
                  bestaan om op een eenvoudige wijze de geslachtsnaam van het kind éénmaal te wijzigen als men bij nader inzien het kind toch
                  de naam van de andere ouder wil geven, en wel door middel van een gezamenlijk verzoek aan de ambtenaar van de burgerlijke
                  stand. Dat geeft spijtoptanten de ruimte om de situatie te herstellen. Verder meent de Werkgroep dat als de ouders ernstige
                  onenigheid hebben over de door het kind verkregen geslachtsnaam, zij gedurende die periode het geschil aan de rechter moeten
                  kunnen voorleggen. Het systeem dient eveneens te gelden voor adoptiefouders, de ouder en zijn of haar partner die het gezag
                  als bedoeld in artikel 1:253sa BW uitoefenen (bijvoorbeeld een moeder en een duomoeder). Ook in het geval de andere ouder
                  is overleden of wegens een geestelijke stoornis onder curatele staat, alsmede ingeval ten aanzien van hem/haar een mentorschap
                  is ingesteld, kan een ouder wat mij betreft gebruik maken van de eenvoudige wijzigingmogelijkheid. 
               </text:p>
      <text:p text:style-name="algemeen">Ook acht ik het wenselijk dat de aanbevelingen inzake het herstel van de naamskeuze in geval deze is gedaan tijdens de zwangerschap
                  of een naamskeuze bij een erkenning van een kind tijdens de zwangerschap, ter hand worden genomen. Herstel kan geschieden
                  bij gelegenheid van de geboorteaangifte indien het verzoek daartoe wordt gedaan door beide ouders gezamenlijk.
               </text:p>
      <text:p text:style-name="algemeen">Realisering ervan vraagt onder meer een wetswijziging. Ik ben voornemens daartoe in 2011 een wetsvoorstel bij uw Kamer in
                  te dienen. 
               </text:p>
      <text:p text:style-name="tussenkop"><text:span text:style-name="tussenkop_vet">Wijziging van het Besluit geslachtsnaamswijziging</text:span></text:p>
      <text:p text:style-name="algemeen">Ik ben voornemens om het Besluit geslachtsnaamswijziging als volgt te wijzigen. Het Besluit wordt aangevuld met de grond dat
                  volwassen geadopteerden hun (Nederlandse) geslachtsnaam kunnen terugwijzigen in hun oorspronkelijke (bijv. Chinese) geslachtsnaam.
                  Daarnaast zal ik de hardheidsclausule van artikel 6 van het Besluit zodanig worden aangepast dat een meerderjarige naast psychische
                  hinder, daarop tevens een beroep kan doen indien hij aantoont dat hij bijzondere belangen heeft bij de geslachtsnaamswijziging.
                  De reden voor dit voornemen is dat het voorkomt dat een zeer redelijk verzoek om geslachtsnaamswijziging wordt gedaan, maar
                  dit verzoek niet voldoet aan de in het Besluit genoemde gronden. De beoogde uitbreiding van de hardheidsclausule maakt in
                  individuele situaties een belangenafweging mogelijk en zorgt ervoor dat meer flexibiliteit bij de afhandeling van verzoeken
                  kan worden betracht. Uiteraard dient van deze mogelijkheid restrictief gebruik te worden gemaakt.
               </text:p>
      <text:p text:style-name="algemeen">Los van het rapport van de Werkgroep liberalisering naamrecht heb ik het voornemen om bij een verzoek om naamswijziging in
                  verband omstandige mishandeling of incest door een ouder (dit komt voor ± 1x per jaar voor; artikel 3, vierde lid, onder d, sub 1 Besluit
                  geslachtsnaamswijziging), de leges te laten vervallen.     
               </text:p>
      <text:p text:style-name="algemeen">Tot slot kom ik zoals toegezegd in mijn brief van 27 juli 2009 aan uw Kamer (Kamerstukken II 2008/09, 31 700 VII, nr. 96), terug op de door de Hoge Raad van Adel gemaakte opmerkingen in het jaarverslag 2008 over de beperkte mogelijkheden om adellijke
                  namen te wijzigen. De Hoge Raad van Adel bepleit dat adellijke personen toestemming zouden moeten kunnen verkrijgen om een
                  uitgestorven of met uitsterving bedreigde geslachtsnaam van de moeder aan hun naam toe te voegen. Thans is toevoeging van
                  een uitgestorven of met uitsterving bedreigde naam van de moeder in geval van adellijke namen uitgesloten op grond van artikel
                  2 lid 3 sub a en b van het Besluit geslachtsnaamswijziging. De achter deze uitsluiting liggende gedachte was, blijkens de
                  nota van toelichting met betrekking tot de betreffende bepaling, dat in de praktijk een verband gelegd wordt tussen bepaalde
                  namen en adellijke titels of predikaten en door de toevoeging van een geslachtsnaam een niet gewenste verandering zou kunnen
                  ontstaan (Staatsblad 1997, 463, p. 8). De Hoge Raad van Adel merkt terecht op dat omdat het inmiddels mogelijk is geworden om voor nakomelingen te kiezen
                  voor de naam van de adellijke moeder, zij het zonder overgang van de adeldom, familienamen ontstaan die geheel overeenkomen
                  met adellijke geslachtsnamen. Het huidige verbod in het Besluit geslachtsnaamswijziging dient derhalve geen doel meer en kan
                  vervall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2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