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30 juni 2010</text:p>
      <text:p text:style-name="algemeen">Gelet op het bepaalde in artikel 15, tweede lid, Wet toezicht collectieve beheersorganisaties doe ik u het jaarverslag van
                  het College van Toezicht collectieve beheersorganisaties Auteurs- en naburige rechten over 2009 toekomen<text:note text:id="ID-d27e124" text:note-class="footnote"><text:note-citation text:label="1">1</text:note-citation><text:note-body><text:p> Ter inzage gelegd bij het Centraal Informatiepunt Tweede Kamer.</text:p></text:note-body></text:note>. 
               </text:p>
      <text:p text:style-name="algemeen">In aanvulling op het jaarverslag heeft het College van Toezicht aangegeven dat de rechtbank Den Haag op 31 maart jl. uitspraak
                  heeft gedaan in het beroep van Stichting de Thuiskopie (blz. 16 van het jaarverslag) en het besluit van het College van Toezicht
                  van 23 september 2008 heeft vernietigd. Het College heeft inmiddels pro forma beroep ingesteld tegen de uitspraak van de rechtbank.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