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2
                  </text:p>
          </table:table-cell>
          <table:table-cell office:value-type="string" table:number-columns-spanned="2" table:style-name="parlementair.kopcel_last">
            <text:p text:style-name="headtable.stuktitel"> MOTIE VAN DE LEDEN ARIB EN VOORDEWIND 
            </text:p>
          </table:table-cell>
          <table:covered-table-cell/>
        </table:table-row>
      </table:table>
      <text:p text:style-name="kamerstukdatum">Voorgesteld 24 juni 2010
               
            </text:p>
      <text:p text:style-name="algemeen">De Kamer,</text:p>
      <text:p text:style-name="algemeen">gehoord de beraadslaging,</text:p>
      <text:p text:style-name="algemeen">overwegende, dat het aantal gevallen van antisemitisme sterk toeneemt en steeds vaker gepaard gaan met ernstige bedreiging
                  en geweld;
               </text:p>
      <text:p text:style-name="algemeen">overwegende, dat het huidige instrumentarium van opsporing en vervolging tekortschiet om deze trend te keren;</text:p>
      <text:p text:style-name="algemeen">verzoekt de regering door middel van «undercover»-opsporingsteams antisemitisme op te sporen en effectief te bestrijden,</text:p>
      <text:p text:style-name="algemeen">en gaat over tot de orde van de dag.</text:p>
      <text:p text:style-name="ondertekening">Arib </text:p>
      <text:p text:style-name="ondertekening.end">Voordewind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VI, Nr. 1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