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.
            </text:p>
          </table:table-cell>
          <table:covered-table-cell/>
        </table:table-row>
      </table:table>
      <text:p text:style-name="kamerstukdatum">Voorgesteld 24 juni 2010
               
            </text:p>
      <text:p text:style-name="algemeen">De Kamer,</text:p>
      <text:p text:style-name="algemeen">gehoord de beraadslaging,</text:p>
      <text:p text:style-name="algemeen">constaterende, dat er in Nederland sprake is van een verontrustende omvang van antisemitische incidenten en uitingen;</text:p>
      <text:p text:style-name="algemeen">overwegende, dat een daadkrachtige en gezaghebbende aanpak van het antisemitisme dringend nodig is;</text:p>
      <text:p text:style-name="algemeen">verzoekt de regering een concreet actieprogramma bestrijding antisemitisme op te stellen, en de Kamer hierover vóór de komende
                  begrotingsbehandelingen te berichten,
               </text:p>
      <text:p text:style-name="algemeen">en gaat over tot de orde van de dag.</text:p>
      <text:p text:style-name="alineagroep">Van der Staaij</text:p>
      <text:p text:style-name="alineagroep">Voordewind</text:p>
      <text:p text:style-name="alineagroep">De Roon</text:p>
      <text:p text:style-name="alineagroep">Teeven</text:p>
      <text:p text:style-name="alineagroep">Arib</text:p>
      <text:p text:style-name="alineagroep">Dibi</text:p>
      <text:p text:style-name="alineagroep">Van Raak</text:p>
      <text:p text:style-name="alineagroep.end">Çörüz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