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
               </text:p>
          </table:table-cell>
          <table:table-cell office:value-type="string" table:number-columns-spanned="2" table:style-name="parlementair.kopcel3">
            <text:p text:style-name="headtable.dossiertitel"> Vaststelling van de begrotingsstaten van het Ministerie van Buitenlandse Zaken  (V) voor het jaar 2010 
         </text:p>
          </table:table-cell>
          <table:covered-table-cell/>
        </table:table-row>
        <table:table-row>
          <table:table-cell office:value-type="string" table:number-columns-spanned="1" table:style-name="parlementair.kopcel_last">
            <text:p text:style-name="headtable.stuktitel">
                  L
                  </text:p>
          </table:table-cell>
          <table:table-cell office:value-type="string" table:number-columns-spanned="2" table:style-name="parlementair.kopcel_last">
            <text:p text:style-name="headtable.stuktitel"> BRIEF VAN DE SECRETARIS-GENERAAL VAN HET MINISTERIE VAN BUITENLANDSE ZAKEN
            </text:p>
            <text:p text:style-name="headtable.datum">Vastgesteld </text:p>
          </table:table-cell>
          <table:covered-table-cell/>
        </table:table-row>
      </table:table>
      <text:p text:style-name="alineagroep.end">Aan de Voorzitter van de Eerste Kamer der Staten-Generaal</text:p>
      <text:p text:style-name="algemeen">Den Haag, 16 september 2010 </text:p>
      <text:p text:style-name="algemeen">Hierbij zend ik u een reactie op het overzicht van de toezeggingen van de minister van Buitenlandse Zaken, de voormalige minister
                  voor Ontwikkelingssamenwerking en de voormalige staatssecretaris voor Europese Zaken<text:note text:id="ID-79856-d27e126" text:note-class="footnote"><text:note-citation text:label="1">1</text:note-citation><text:note-body><text:p> Ter inzage gelegd op de afdeling Inhoudelijke ondersteuning onder griffie nr. 146686u. </text:p></text:note-body></text:note>, zoals opgenomen in de toezeggingen-registratie van de Eerste Kamer. 
               </text:p>
      <text:p text:style-name="tussenkop"><text:span text:style-name="tussenkop_cur">Toezegging Informatie over ontwikkelingen rondom Verordening Nr 1286/2009 (22 112) (T01128) </text:span></text:p>
      <text:p text:style-name="algemeen">Aan deze toezegging is voldaan. Zie brief aan Eerste Kamer van 8 maart 2010 met kenmerk DVB/TN66/10. </text:p>
      <text:p text:style-name="tussenkop"><text:span text:style-name="tussenkop_cur">Toezegging Samenwerking binnen de Raad van Europa (32 123 V) (T01187) </text:span></text:p>
      <text:p text:style-name="algemeen">In het najaar 2010 zal de Eerste Kamer hierover per brief worden geïnformeerd. </text:p>
      <text:p text:style-name="tussenkop"><text:span text:style-name="tussenkop_cur">Toezegging Bureau van de Mensenrechtencommissaris Hammarberg (32 125 en 32 123 V) (T01190) </text:span></text:p>
      <text:p text:style-name="algemeen">Naar verwachting neemt de afronding van de aanstellingsprocedure van de beoogde medewerker nog enkele weken in beslag en zal
                  de Eerste Kamer hier zsm daarna over worden geïnformeerd. 
               </text:p>
      <text:p text:style-name="tussenkop"><text:span text:style-name="tussenkop_cur">Toezegging vergadering Parlementaire Assemblee en werklast EHRM (32 125 en 32 123 V) (T01191) </text:span></text:p>
      <text:p text:style-name="algemeen">In het najaar 2010 zal de Eerste Kamer hierover per brief worden geïnformeerd. </text:p>
      <text:p text:style-name="tussenkop"><text:span text:style-name="tussenkop_cur">Toezegging werklast EHRM (32 125 en 32 123 V) (T01193) </text:span></text:p>
      <text:p text:style-name="algemeen">Dit betreft een toezegging van de minister van Justitie. </text:p>
      <text:p text:style-name="tussenkop"><text:span text:style-name="tussenkop_cur">Toezegging duplicatie werkzaamheden Raad van Europa en EU Grondrechten Agentschap (32 125 en 32 123 V) (T01189) </text:span></text:p>
      <text:p text:style-name="algemeen">Aan deze toezegging is voldaan. Zie brief aan Eerste Kamer van de minister van Binnenlandse Zaken en Koninkrijksrelaties en
                  de minister van Buitenlandse Zaken van 23 augustus 2010 met kenmerk 2010-0000527391. 
               </text:p>
      <text:p text:style-name="tussenkop"><text:span text:style-name="tussenkop_cur">Toezegging activiteiten maatwerkprogramma in Balkanlanden (32 125 en 32 123 V) (T01194)</text:span></text:p>
      <text:p text:style-name="algemeen">Aan deze toezegging wordt op een later moment voldaan. </text:p>
      <text:p text:style-name="ondertekening">Secretaris-Generaal,</text:p>
      <text:p text:style-name="ondertekening.end">Mr. E. Kronenbur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09-2010, 32 123 V, L<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