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VERSLAG VAN EEN SCHRIFTELIJK OVERLEG
            </text:p>
            <text:p text:style-name="headtable.datum">Vastgesteld 3 september 2010</text:p>
          </table:table-cell>
          <table:covered-table-cell/>
        </table:table-row>
      </table:table>
      <text:p text:style-name="kamerstukdatum">Vastgesteld 
               
            </text:p>
      <text:p text:style-name="alineagroep">De vaste commissies voor Buitenlandse Zaken, Defensie en Ontwikkelingssamenwerking<text:note text:id="ID-77562-d27e127" text:note-class="footnote"><text:note-citation text:label="1">1</text:note-citation><text:note-body><text:p>
                  Samenstelling:
               </text:p><text:p>Leden: Van den Berg (SGP), Dupuis (VVD), Rosenthal (VVD), Vedder-Wubben (CDA), De Graaf (VVD) voorzitter, Van Driel (PvdA),
                  Eigeman (PvdA), Kox (SP), Ten Hoeve (OSF), Staal (D66), Franken (CDA), 1<text:span text:style-name="superscript">e</text:span> ondervoorzitter, Thissen (GL), Hillen (CDA), Willems (CDA), Van Kappen (VVD), Haubrich-Gooskens (PvdA), K.G. de Vries (PvdA),
                  Elzinga (SP), Smaling (SP) 2<text:span text:style-name="superscript">e</text:span> vice-voorzitter, Vliegenthart (SP), De Boer (CU), Kuiper (CU), Böhler (GL), Koffeman (PvdD), Yildirim (Fractie-Yildirim),
                  Flierman (CDA) en Tiesinga (CDA).
               </text:p></text:note-body></text:note> en voor Europese Samenwerkingsorganisaties<text:note text:id="ID-77562-d27e154" text:note-class="footnote"><text:note-citation text:label="2">2</text:note-citation><text:note-body><text:p>
                  Samenstelling:
               </text:p><text:p>Holdijk (SGP), Bemelmans-Videc (CDA), Van de Beeten (CDA), Broekers-Knol (VVD) vicevoorzitter, Essers (CDA), Kneppers-Heynert
                  (VVD), Van Driel (PvdA), Eigeman (PvdA), Ten Hoeve (OSF), Engels (D66), Van Bijsterveld (CDA), Duthler (VVD), Schaap (VVD),
                  Haubrich-Gooskens (PvdA), K.G. de Vries (PvdA), Peters (SP), Reuten (SP), Smaling (SP), Vliegenthart (SP), Kuiper (CU), Lagerwerf-Vergunst
                  (CU), Böhler (GL), Strik (GL) voorzitter, Koffeman (PvdD), Yildirim (Fractie-Yildirim) en  Benedictus (CDA). 
               </text:p></text:note-body></text:note> spraken op 29 juni 2010 over de voorziene opheffing van de WEU – en daarmee ook de WEU-Assemblee – en meer specifiek over
                     de afwikkeling voor het ondersteunend personeel van de Assemblee dat in 2011 zal «afvloeien». 
                  </text:p>
      <text:p text:style-name="alineagroep">Naar aanleiding daarvan hebben zij de minister van Buitenlandse Zaken op 6 juli 2010 een brief gestuurd.</text:p>
      <text:p text:style-name="alineagroep">De minister heeft op 9 augustus 2010 gereageerd. </text:p>
      <text:p text:style-name="alineagroep.end">De commissies brengen bijgaand verslag uit van het gevoerde schriftelijk overleg.</text:p>
      <text:p text:style-name="ondertekening">De griffier van de commissies,</text:p>
      <text:p text:style-name="ondertekening.end">Ida Petter </text:p>
      <text:p text:style-name="tussenkop"><text:span text:style-name="tussenkop_vet">BRIEF AAN DE MINISTER VAN BUITENLANDSE ZAKEN</text:span></text:p>
      <text:p text:style-name="algemeen">Den Haag, 6 juli 2010</text:p>
      <text:p text:style-name="algemeen">In de vergadering van de vaste commissies voor Buitenlandse Zaken, Defensie en Ontwikkelingssamenwerking en voor Europese
                  Samenwerkingsorganisaties van 29 juni jl. is gesproken over de voorziene opheffing van de WEU – en daarmee ook de WEU-Assemblee
                  – en meer specifiek over de afwikkeling voor het ondersteunend personeel van de Assemblee dat in 2011 zal «afvloeien». 
               </text:p>
      <text:p text:style-name="algemeen">Over enige regeling of voorziening voor het personeel van de WEU Assemblee is momenteel bij de leden van deze commissies niets
                  bekend. Deze leden zouden daarom graag van de regering nadere informatie ontvangen. Als een regeling voor het personeel reeds
                  is vastgelegd, dan zouden zij graag worden geïnformeerd over de inhoud daarvan. In het bijzonder zou u daarbij kunnen ingaan
                  op de vraag of er voorzieningen zijn getroffen voor pensioenen, omscholing of overplaatsing, werkloosheidsuitkeringen, zorgverzekeringen,
                  toegang tot de bestuursrechter bij geschillen, et cetera. 
               </text:p>
      <text:p text:style-name="algemeen">Indien er tot op heden nog geen regeling getroffen zou zijn, kunnen deze leden dan van regeringszijde een inspanning verwachten
                  om voorzieningen te creëren voor het afvloeiend personeel van de WEU-Assemblee? 
               </text:p>
      <text:p text:style-name="algemeen">De leden van de commissies zouden graag op korte termijn de antwoorden van de regering tegemoet zien.</text:p>
      <text:p text:style-name="ondertekening">Voorzitter van de vaste commissie voor Buitenlandse Zaken, Defensie en Ontwikkelingssamenwerking,</text:p>
      <text:p text:style-name="ondertekening.end">Mr. G. J. de Graaf </text:p>
      <text:p text:style-name="ondertekening">Voorzitter van de vaste commissie voor Europese Samenwerkingsorganisaties,</text:p>
      <text:p text:style-name="ondertekening.end">Mw. mr. drs. M. H. A. Strik </text:p>
      <text:p text:style-name="tussenkop"><text:span text:style-name="tussenkop_vet">BRIEF VAN DE MINISTER VAN BUITENLANDSE ZAKEN </text:span></text:p>
      <text:p text:style-name="algemeen">Aan de Voorzitter van de Eerste Kamer der Staten-Generaal</text:p>
      <text:p text:style-name="algemeen">Den Haag, 9 augustus 2010 </text:p>
      <text:p text:style-name="algemeen">Graag bied ik u hierbij de reactie aan op het verzoek van de vaste commissies voor Buitenlandse Zaken, Defensie en Ontwikkelingssamenwerking
                  en voor Europese Samenwerkingsorganisaties van 6 juli 2010 om informatie over de afwikkeling voor het ondersteunend personeel
                  van de Assemblee dat in 2011 zal «afvloeien» vanwege de voorziene opheffing van de WEU. 
               </text:p>
      <text:p text:style-name="algemeen">In mijn brief van 31 maart jl. informeerde ik u over het voornemen van de regering tot opzegging van het WEU-verdrag, hetgeen
                  op 30 juni jl. is geschied. Hierdoor zal Nederland per 1 juli 2011 geen lid meer zijn van de WEU. Momenteel wordt door de
                  lidstaten en het Secretariaat-Generaal gewerkt aan de opheffing van de WEU per laatstgenoemde datum. Opheffing van de WEU
                  zal tot gevolg hebben dat het dienstverband met het personeel zal worden beëindigd.
               </text:p>
      <text:p text:style-name="algemeen">De reguliere arbeidsvoorwaarden van het personeel bevatten een regeling die ziet op de beëindiging van het dienstverband.
                  Deze regeling is eveneens van toepassing nu de organisatie wordt opgeheven. Thans wordt door de lidstaten in overleg met vertegenwoordigers
                  van het WEU-personeel gesproken over de regeling.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