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
                  J<text:note text:id="ID-d27e127" text:note-class="footnote"><text:note-citation text:label="1">1</text:note-citation><text:note-body><text:p> De letter J heeft alleen betrekking op 32 123 V.</text:p></text:note-body></text:note>
                  
                  </text:p>
          </table:table-cell>
          <table:table-cell office:value-type="string" table:number-columns-spanned="2" table:style-name="parlementair.kopcel_last">
            <text:p text:style-name="headtable.stuktitel"> BRIEF VAN DE SECRETARIS-GENERAAL VAN HET MINISTERIE VAN BUITENLANDSE ZAKEN
            </text:p>
          </table:table-cell>
          <table:covered-table-cell/>
        </table:table-row>
      </table:table>
      <text:p text:style-name="algemeen">Aan de Griffier van de Eerste Kamer der Staten-Generaal</text:p>
      <text:p text:style-name="algemeen">Den Haag, 12 mei 2010 </text:p>
      <text:p text:style-name="algemeen">Hierbij zend ik u een reactie op het overzicht van de toezeggingen door de Minister van Buitenlandse Zaken, de voormalige
                  Minister voor Ontwikkelingssamenwerking en de voormalige Staatssecretaris Voor Europese Zaken zoals opgenomen in de toezeggingen-registratie
                  van de Eerste Kamer. 
               </text:p>
      <text:p text:style-name="tussenkop"><text:span text:style-name="tussenkop_vet">Toezegging van de Minister van Buitenlandse Zaken betreffende Eigen verantwoordelijkheid ontvangende landen (31.200 V en X)
                     (T00205) </text:span></text:p>
      <text:p text:style-name="algemeen">Aan deze toezegging is voldaan. Zie de brief van de Minister van Defensie aan de Tweede Kamer d.d. 29 maart 2010 (Kamerstuk
                  31 243, 16). 
               </text:p>
      <text:p text:style-name="tussenkop"><text:span text:style-name="tussenkop_vet">Toezegging van de Staatssecretaris voor Europese Zaken betreffende Subsidiariteitstoets (31.200 V) (T00345) </text:span></text:p>
      <text:p text:style-name="algemeen">Aan deze toezegging is voldaan middels een brief van de Minister van Binnenlandse Zaken mede namens de Staatssecretaris voor
                  Europese Zaken aan de Tweede Kamer d.d. 10 november 2009 met afschrift aan de Eerste Kamer (Kamerstuk 32 123 VII). 
               </text:p>
      <text:p text:style-name="tussenkop"><text:span text:style-name="tussenkop_vet">Toezegging van de Minister voor Ontwikkelingssamenwerking betreffende Discussie over cultuur in hulpontvangende landen (31.200
                     V en X) (T00210) </text:span></text:p>
      <text:p text:style-name="algemeen">Het initiatief voor deze discussie wordt aan Uw Kamer gelaten.</text:p>
      <text:p text:style-name="ondertekening">De Secretaris-Generaal,</text:p>
      <text:p text:style-name="ondertekening.end">Mr. E. Kronen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23 V, J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