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31 mei 2010
               
            </text:p>
      <text:p text:style-name="algemeen">De vaste commissies voor Justitie<text:note text:id="ID-d27e140" text:note-class="endnote"><text:note-citation text:label="1">1</text:note-citation><text:note-body><text:p>Samenstelling:</text:p><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Vacature, (PvdA).
               </text:p><text:p>Plv. leden: Langkamp, M.C.  (SP), Vlies, B.J. van der (SGP), Besselink, M.  (PvdA), Aasted 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Vacature,
                  (PvdA), Ouwehand, E.  (PvdD), Bouchibti, S.  (PvdA), Smilde, M.C.A.  (CDA), Slob, A.  (CU) en Spekman, J.L.  (PvdA).
               </text:p></text:note-body></text:note>, voor Buitenlandse Zaken<text:note text:id="ID-d27e164" text:note-class="endnote"><text:note-citation text:label="2">2</text:note-citation><text:note-body><text:p>Samenstelling:</text:p><text:p>Leden: Beek, W.I.I. van (VVD), Halsema, F.  (GL), Staaij, C.G. van der (SGP), Pater-van der Meer, M.L. de (CDA), Bochove,
                  B.J. Van (CDA), Gerkens, A.M.V.  (SP), Sterk, W.R.C.  (CDA), Leerdam, J.A.W.J.  (PvdA), voorzitter, Krom, P. de (VVD), ondervoorzitter,
                  Griffith, L.J.  (VVD), Boelhouwer, A.J.W.  (PvdA), Algra, R.H.  (CDA), Irrgang, E.  (SP), Kalma, P.  (PvdA), Schinkelshoek,
                  J.  (CDA), Burg, B.I. van der (VVD), Brinkman, H.  (PVV), Pechtold, A.  (D66), Raak, A.A.G.M. van (SP), Thieme, M.L.  (PvdD),
                  Leijten, R.M.  (SP), Heijnen, P.M.M.  (PvdA), Bilder, E.J.  (CDA), Anker, E.W.  (CU) en Vacature, (PvdA).
               </text:p><text:p>Plv. leden: Teeven, F.  (VVD), Azough, N.  (GL), Vlies, B.J. van der (SGP), Joldersma, F.  (CDA), Smilde, M.C.A.  (CDA), Polderman,
                  H.J.  (SP), Spies, J.W.E.  (CDA), Wolbert, A.G.  (PvdA), Aptroot, Ch.B.  (VVD), Zijlstra, H.  (VVD), Vermeij, R.  (PvdA),
                  Knops, R.W.  (CDA), Gerven, H.P.J. Van (SP), Heerts, A.J.M.  (PvdA), Çörüz, C.  (CDA), Remkes, J.W.  (VVD), Roon, R. de (PVV),
                  Ham, B. van der (D66), Bommel, H. van (SP), Ouwehand, E.  (PvdD), Wit, J.M.A.M. de (SP), Kraneveldt-van der Veen, M.  (PvdA),
                  Haersma Buma, S. van (CDA), Cramer, E.A.  (CU) en Timmer, A.J.  (PvdA).
               </text:p></text:note-body></text:note> , voor Binnenlandse Zaken en Koninkrijksrelaties<text:note text:id="ID-d27e182" text:note-class="endnote"><text:note-citation text:label="3">3</text:note-citation><text:note-body><text:p>Samenstelling:</text:p><text:p>Leden: Bommel, H. van (SP), Staaij, C.G. van der (SGP), Waalkens, H.E.  (PvdA), Çörüz, C.  (CDA), Ormel, H.J.  (CDA), voorzitter,
                  Ferrier, K.G.  (CDA), Velzen, K. van (SP), Nicolaï, A  (VVD), Nerée tot Babberich, F.J.F.M. de (CDA), Haverkamp, M.C.  (CDA),
                  Blom, L.  (PvdA), Eijsink, A.M.C.  (PvdA), Dam, M.H.P. Van (PvdA), Dezentjé Hamming-Bluemink, I.  (VVD), Schippers, E.I. 
                  (VVD), Irrgang, E.  (SP), Knops, R.W.  (CDA), Roon, R. de (PVV), Voordewind, J.S.  (CU), Pechtold, A.  (D66), ondervoorzitter,
                  Broeke, J.H. Ten (VVD), Raak, A.A.G.M. van (SP), Thieme, M.L.  (PvdD), Peters, M.  (GL) en Vacature, (PvdA).
               </text:p><text:p>Plv. leden: Wit, J.M.A.M. de (SP), Vlies, B.J. van der (SGP), Vermeij, R.  (PvdA), Omtzigt, P.H.  (CDA), Spies, J.W.E.  (CDA),
                  Aasted-Madsen-van Stiphout, J.D.M.P.  (CDA), Dijk, J.J. van (SP), Miltenburg, A. van (VVD), Hoopen, J. ten (CDA), Jonker,
                  C.W.A.  (CDA), Boelhouwer, A.J.W.  (PvdA), Leerdam, J.A.W.J.  (PvdA), Arib, K.  (PvdA), Neppérus, H.  (VVD), Griffith, L.J.
                  (VVD), Lempens, P.P.E.  (SP), Schermers, J.P.  (CDA), Wilders, G.  (PVV), Wiegman-van Meppelen Scheppink, E.E.  (CU), Koşer
                  Kaya, F.  (D66), Beek, W.I.I. van (VVD), Gesthuizen, S.M.J.G.  (SP), Ouwehand, E.  (PvdD), Vendrik, C.C.M.  (GL) en Samsom,
                  D.M.  (PvdA).
               </text:p></text:note-body></text:note> en de algemene commissies voor Jeugd en Gezin<text:note text:id="ID-d27e206" text:note-class="endnote"><text:note-citation text:label="4">4</text:note-citation><text:note-body><text:p>Samenstelling:</text:p><text:p>Leden: Vlies, B.J. van der (SGP), Dijsselbloem, J.R.V.A.  (PvdA), Çörüz, C.  (CDA), Gerkens, A.M.V.  (SP), ondervoorzitter,
                  Sterk, W.R.C.  (CDA), Miltenburg, A. van (VVD), Dijken, M.J. van (PvdA), Dezentjé Hamming-Bluemink, I.  (VVD), Aasted Madsen-van
                  Stiphout, J.D.M.P.  (CDA), Koşer Kaya, F.  (D66), Jonker, C.W.A.  (CDA), Teeven, F.  (VVD), Wolbert, A.G.  (PvdA), Voordewind,
                  J.S.  (CU), Zijlstra, H.  (VVD), Bouchibti, S.  (PvdA), Langkamp, M.C.  (SP), Ouwehand, E.  (PvdD), Agema, M.  (PVV), Leijten,
                  R.M.  (SP), Dibi, T.  (GL), Heijnen, P.M.M.  (PvdA), voorzitter, Toorenburg, M.M. van (CDA), Uitslag, A.S.  (CDA) en Vacature,
                  (SP).
               </text:p><text:p>Plv. leden: Vacature, (SGP), Heerts, A.J.M.  (PvdA), Omtzigt, P.H.  (CDA), Kant, A.C.  (SP), Blanksma-van den Heuvel, P.J.M.G.
                  (CDA), Burg, B.I. van der (VVD), Eijsink, A.M.C.  (PvdA), Meeuwis, CLM  (VVD), Biskop, J.J.G.M.  (CDA), Ham, B. van der (D66),
                  Pater-van der Meer, M.L. de (CDA), Verdonk, M.C.F.  (Verdonk), Bouwmeester, L.T.  (PvdA), Wiegman-van Meppelen Scheppink,
                  E.E.  (CU), Schippers, E.I.  (VVD), Timmer, A.J.  (PvdA), Gesthuizen, S.M.J.G.  (SP), Vacature, (PvdD), Mos, R. De (PVV),
                  Wit, J.M.A.M. de (SP), Azough, N.  (GL), Arib, K.  (PvdA), Vries, J.M. de (CDA), Dijk, J.J. van (CDA) en Karabulut, S.  (SP).
               </text:p></text:note-body></text:note> en voor Wonen, Wijken en Integratie<text:note text:id="ID-d27e227" text:note-class="endnote"><text:note-citation text:label="5">5</text:note-citation><text:note-body><text:p>Samenstelling:</text:p><text:p>Leden: Gent, W. van (GL), voorzitter, Staaij, C.G. van der (SGP), Arib, K.  (PvdA), Poppe, R.J.L.  (SP), Weekers, F.H.H. 
                  (VVD), ondervoorzitter, Dijsselbloem, J.R.V.A.  (PvdA), Albayrak, N.  (PvdA), Mastwijk, J.J.  (CDA), Bochove, B.J. Van (CDA),
                  Koopmans, G.P.J.  (CDA), Ham, B. van der (D66), Vietsch, C.A.  (CDA), Sterk, W.R.C.  (CDA), Krom, P. de (VVD), Algra, R.H.
                  (CDA), Verdonk, M.C.F.  (Verdonk), Jansen, P.F.C.  (SP), Ortega-Martijn, C.A.  (CU), Wolbert, A.G.  (PvdA), Burg, B.I. van
                  der (VVD), Bouchibti, S.  (PvdA), Dijk, J.J. van (SP), Thieme, M.L.  (PvdD), Fritsma, S.R.  (PVV) en Vacature, (SP).
               </text:p><text:p>Plv. leden: Dibi, T.  (GL), Vacature, (SGP), Timmer, A.J.  (PvdA), Kant, A.C.  (SP), Blok, S.A.  (VVD), Bouwmeester, L.T.
                  (PvdA), Kraneveldt-van der Veen, M.  (PvdA), Haersma Buma, S. van (CDA), Haverkamp, M.C.  (CDA), Bilder, E.J.  (CDA), Pechtold,
                  A.  (D66), Willemse-van der Ploeg, A.A.M.  (CDA), Blanksma-van den Heuvel, P.J.M.G.  (CDA), Meeuwis, CLM  (VVD), Eski, N.
                  (CDA), Neppérus, H.  (VVD), Wit, J.M.A.M. de (SP), Voordewind, J.S.  (CU), Heijnen, P.M.M.  (PvdA), Zijlstra, H.  (VVD), Leerdam,
                  J.A.W.J.  (PvdA), Ulenbelt, P.  (SP), Vacature, (PvdD), Bosma, M.  (PVV) en Karabulut, S.  (SP).
               </text:p></text:note-body></text:note> hebben enkele vragen en opmerkingen ter beantwoording aan het kabinet voorgelegd over de kabinetsreactie op het rapport van
                  de Mensenrechtencommissaris van de Raad van Europa over (bescherming van ) mensenrechten in Nederland naar aanleiding van
                  zijn bezoek aan Nederland van 21–25 september 2008 (Kamerstuk 31 700 V, nr. 95). 
               </text:p>
      <text:p text:style-name="algemeen">Deze vragen, alsmede de daarop op 28 mei 2010 gegeven antwoorden, zijn hieronder afgedrukt.</text:p>
      <text:p text:style-name="ondertekening">De voorzitter van de commissie voor Justitie,</text:p>
      <text:p text:style-name="ondertekening.end">De Pater-van der Meer </text:p>
      <text:p text:style-name="ondertekening">De voorzitter van de commissie voor Buitenlandse Zaken,</text:p>
      <text:p text:style-name="ondertekening.end">Ormel </text:p>
      <text:p text:style-name="ondertekening">De voorzitter van de commissie voor Binnenlandse Zaken en Koninkrijksrelaties,</text:p>
      <text:p text:style-name="ondertekening.end">Leerdam </text:p>
      <text:p text:style-name="ondertekening">De voorzitter van de algemene commissie voor Jeugd en Gezin,</text:p>
      <text:p text:style-name="ondertekening.end">Heijnen </text:p>
      <text:p text:style-name="ondertekening">De voorzitter van de algemene commissie voor Wonen, Wijken en Integratie,</text:p>
      <text:p text:style-name="ondertekening.end">Van Gent </text:p>
      <text:p text:style-name="ondertekening">De griffier van de commissie voor Justitie,</text:p>
      <text:p text:style-name="ondertekening.end">Nava </text:p>
      <text:h text:outline-level="2" text:style-name="divisie_kop.kopopmaak_vet">I Vragen en opmerkingen vanuit de fracties
               </text:h>
      <text:p text:style-name="tussenkop"><text:span text:style-name="tussenkop_vet">Algemeen</text:span></text:p>
      <text:p text:style-name="alineagroep">De leden van de CDA-fractie hebben kennisgenomen van de kabinetsreactie op het visitatierapport van Mensenrechtencommissaris
                     van de Raad van Europa, de heer Hammarberg. Zij hebben daarover enkele vragen. 
                  </text:p>
      <text:p text:style-name="alineagroep.end">Heeft het kabinet de indruk dat de frequentie waarmee de afgelopen twee jaren diverse internationale, waaronder Europese,
                     rapporten over Nederland zijn verschenen nogal hoog is, dat die rapporten veelal meer van hetzelfde zijn en ten opzichte van
                     elkaar niet veel nieuwe gezichtspunten opleveren en dat derhalve ook de kabinetsreacties op die rapporten min of meer inwisselbaar
                     zijn? Zo ja, geeft dit aanleiding om te bezien op welke wijze daarmee in Europees verband anders kan worden omgegaan?
                  </text:p>
      <text:p text:style-name="alineagroep">De leden van de PvdA-fractie hebben met belangstelling kennisgenomen van de kabinetsreactie bij het rapport en aanbevelingen
                     van de Mensenrechtencommissaris van de Raad van Europa. Deze leden hebben daarbij de volgende vragen.
                  </text:p>
      <text:p text:style-name="alineagroep">De leden van de PvdA-fractie lezen in de kabinetsreactie dat een groot deel van de aanbevelingen van de Mensenrechtencommissaris
                     betrekking zou hebben op reeds eerder in gang gezet beleid. Dit bevreemdt deze leden enigszins en doet bij hen de vraag rijzen
                     of de Mensenrechtencommissaris ten tijde van zijn rapportage op de hoogte was of kon zijn van de laatste stand van zaken ten
                     aanzien van de desbetreffende onderdelen. Of betreft het beleid dat pas na de rapportage is ingezet? 
                  </text:p>
      <text:p text:style-name="alineagroep.end">Mede gezien het feit dat het kabinet op vele punten opmerkingen maakt in de zin van dat de aanbevelingen reeds onderdeel van
                     beleid zijn, vragen de leden van de PvdA-fractie zich af of de Mensenrechtencommissaris zich op alle onderdelen in de kabinetsreactie
                     kan vinden? Is de Mensenrechtencommissaris om een reactie gevraagd? Zo ja, hoe luidde die? Zo nee, waarom niet en kan die
                     reactie alsnog worden gevraagd?
                  </text:p>
      <text:p text:style-name="algemeen">De leden van de SP fractie hebben met belangstelling kennisgenomen van de onderhavige kabinetsreactie en hebben hierover nog
                  een aantal opmerkingen en vragen.
               </text:p>
      <text:p text:style-name="algemeen">De leden van de GroenLinks-fractie danken het kabinet voor zijn reactie op het rapport van de Mensenrechtencommissaris van
                  de Raad van Europa. Deze leden vinden dat de buitengewoon ernstige constateringen van Mensenrechtencommissaris zeer serieus
                  genomen moeten worden. Zij delen zijn zorgen en verzoeken om een nadere toelichting op de kabinetsreactie op een aantal aanbevelingen.
               </text:p>
      <text:p text:style-name="tussenkop"><text:span text:style-name="tussenkop_vet">Nationaal systeem ter bescherming van mensenrechten</text:span></text:p>
      <text:p text:style-name="algemeen">De leden van de CDA-fractie vragen hoe het tijdpad voor het wetgevingstraject in het kader van de oprichting van een Nationaal
                  Instituut voor de Rechten van de Mens (NIRM) eruit ziet. Is 2010 haalbaar als startdatum van het NIRM? Zal het NIRM zich met
                  een veel breder terrein dan enkel discriminatie kunnen bezig houden?
               </text:p>
      <text:p text:style-name="algemeen">De leden van de PvdA-fractie vragen of het NIRM nog steeds op 1 januari 2010 van start gaat?</text:p>
      <text:h text:outline-level="3" text:style-name="divisie_kop.kopopmaak_cur">1. Ensure a uniform application and interpretation of international treaties in national Law
               </text:h>
      <text:p text:style-name="algemeen">De leden van de SP-fractie vragen of het kabinet op dit punt nog mogelijkheden tot verbetering van het beleid ziet. Wat is
                  de kabinetsreactie op de constatering dat de verschillende rechtscolleges in Nederland verschillend omgaan met bijvoorbeeld
                  artikel 2 van het Kinderrechtenverdrag dat discriminatie verbiedt. De Raad van State past in vreemdelingenzaken dit artikel
                  niet toe, terwijl de Centrale Raad voor Beroep dit wel doet. 
               </text:p>
      <text:h text:outline-level="3" text:style-name="divisie_kop.kopopmaak_cur">2. Ensure that ombudswork for children is undertaken within the ombudsman office or through a separate institution
               </text:h>
      <text:p text:style-name="algemeen">De leden van de PvdA-fractie hebben onlangs kennisgenomen van een uitspraak van de minister voor Jeugd en Gezin, waarin hij
                  zich positief uitlaat over de wenselijkheid van een kinderombudsman.<text:note text:id="ID-d27e392" text:note-class="footnote"><text:note-citation text:label="6">6</text:note-citation><text:note-body><text:p> Tweede Kamer, vergaderjaar 2008–2009, 31 001, nr. 66. 
                  
               </text:p></text:note-body></text:note> Hoe verhoudt deze uitspraak zich tot de meer terughoudende kabinetsreactie op de aanbeveling van de Mensenrechtencommissaris
                  over de kinderombudsman?
               </text:p>
      <text:p text:style-name="algemeen">De leden van de VVD-fractie vragen of het niet beter is om de rechten van kinderen te beschermen via instanties die bevoegdheden
                  hebben, zoals de rechterlijke macht, dan via een college dat weinig invloed heeft, zoals de Nationale Ombudsman.
               </text:p>
      <text:h text:outline-level="3" text:style-name="divisie_kop.kopopmaak_cur">3. Review current legislation for police detention and first interrogation to ensure that detainees and in particular children,
                  have the right to notify immediately a third party and enjoy the right of access to a lawyer from the outset
               </text:h>
      <text:p text:style-name="alineagroep">De leden van de VVD-fractie steunen de opvatting van het kabinet dat volgens de huidige praktijk toegang tot een advocaat
                     voor verdachten al voldoende verzekerd is. Wel willen zij het kabinet oproepen het huidige beleid te handhaven en niet over
                     te gaan tot aanpassingen, in die zin dat de politie reeds bij het eerste verhoor moet wachten op een advocaat met als mogelijkheid
                     dat er belangrijke informatie verloren kan gaan.
                  </text:p>
      <text:p text:style-name="alineagroep.end">De leden van de VVD-fractie vragen in hoeverre het verhoor van een minderjarige, waar geen advocaat, ouder of voogd bij is,
                     kan dienen als bewijs tegen deze minderjarige of derden.
                  </text:p>
      <text:h text:outline-level="3" text:style-name="divisie_kop.kopopmaak_cur">4. Review the existing mechanisms for assessing complaints against police and consider creating an independent external body
               </text:h>
      <text:p text:style-name="algemeen">De leden van de PvdA-fractie merken op dat de Mensenrechtencommissaris onder meer aanbeveelt voor klachten tegen de politie
                  een onafhankelijk externe instantie in het leven te roepen. In reactie hierop verwijst het kabinet naar de Nationale Ombudsman
                  die deze rol al vervuld. Hoeveel klachten over de politie komen er jaarlijks bij de Nationale Ombudsman binnen? Richt de aanbeveling
                  van de heer Hammarberg op een meer gespecialiseerd klachteninstituut? Zo ja, wat is het oordeel van het kabinet daarover?
               </text:p>
      <text:p text:style-name="algemeen">De leden van de VVD-fractie vragen of het kabinet de Nationale Ombudsman een goede instelling vindt voor het opnemen en behandelen
                  van politieklachten en of is het niet beter dit door de politie zelf te laten doen.
               </text:p>
      <text:h text:outline-level="3" text:style-name="divisie_kop.kopopmaak_cur">5. Conduct a base-line study to assess the extent to which human rights are integrated into education and training, so that
                  further needs can be identified and addressed
               </text:h>
      <text:p text:style-name="algemeen">De leden van de GroenLinks-fractie merken op dat het kabinet in zijn reactie op deze aanbeveling wijst op de brief die het
                  op 8 december 2008 naar de Tweede Kamer heeft gestuurd, waarin is aangegeven op welke wijze mensenrechteneducatie is verankerd
                  in het Nederlandse onderwijs. Deze leden constateren dat een brief aan de Kamer niet hetzelfde als een «base-line-study».
                  Is het kabinet bereid een serieuze «base-line-study» naar mensenrechteneducatie in het Nederlandse onderwijs te doen?
               </text:p>
      <text:p text:style-name="alineagroep">Kent het kabinet het onderzoek «Gemiste Kansen? Aandacht voor Mensen- en Kinderrechten in het Nederlandse Onderwijs» van het
                     Platform Mensenrechteneducatie, waaruit blijkt dat mensenrechteneducatie nauwelijks verankerd is in het Nederlandse onderwijs?
                     Erkent het kabinet dat Nederland veelvuldig kritiek heeft gekregen op het gebrek aan mensenrechteneducatie op Nederlandse
                     scholen van internationale organisaties, zoals het Comité voor de Rechten van het Kind en de Raad van Europa?
                  </text:p>
      <text:p text:style-name="alineagroep">Is het kabinet zich ervan bewust dat het, ten tijde van aanvaarding van het VN-actieprogramma World Programme for Human Rights
                     Education op 10 december 2005, de toezegging heeft gedaan een actieplan mensenrechteneducatie op te stellen? En is het kabinet
                     er zich van bewust dat het die belofte tot op heden geen gestand heeft gedaan? Wanneer is het kabinet van zins dit actieplan
                     (waarin de criteria, een concrete strategie en een praktisch handvat voor mensenrechteneducatie moeten worden vervat) alsnog
                     op te stellen?
                  </text:p>
      <text:p text:style-name="alineagroep">In zijn reactie geeft het kabinet eveneens aan dat het voornemens is in dialoog te treden met het maatschappelijk middenveld
                     om te bezien op welke wijze mensenrechten in het onderwijs kunnen worden gestimuleerd zonder dat dit leidt tot nieuwe regelgeving.
                     Beseft het kabinet dat de verspreiding van het lespakket over mensenrechteneducatie (dat het ministerie van Buitenlandse Zaken
                     voornemens is te gaan ontwikkelen) geen enkele garantie biedt dat scholen daadwerkelijk meer aandacht zullen besteden aan
                     mensenrechteneducatie?
                  </text:p>
      <text:p text:style-name="alineagroep.end">Is het kabinet ervan op de hoogte dat het Platform Mensenrechteneducatie heeft aangedrongen op opname van mensenrechteneducatie
                     in het schoolcurriculum? Is het kabinet zich ervan bewust dat het Platform daarbij heeft aangegeven dat de verspreiding van
                     lesmateriaal onvoldoende is om te voldoen aan de internationale verplichtingen die Nederland is aangegaan?
                  </text:p>
      <text:h text:outline-level="3" text:style-name="divisie_kop.kopopmaak_cur">6. Develop a national human rights action plan to serve as a tool for analysis and continuous improvement of the human rights
                  situation in the Kingdom of the Netherlands
               </text:h>
      <text:p text:style-name="algemeen">De leden van de VVD-fractie zouden graag van het kabinet horen wat er in een mogelijk actieplan voor mensenrechten zal moeten
                  staan en wie op de uitvoering van dat plan zou moeten toezien. Voorts vragen zij of de mensenrechtensituatie in Nederland
                  niet al voldoende beschermd wordt door de rechterlijke macht.
               </text:p>
      <text:p text:style-name="algemeen">De leden van de GroenLinks-fractie merken op dat het kabinet in zijn reactie aangeeft te overwegen een nationaal actieplan
                  mensenrechten als instrument voor analyse en verbeteringen van de mensenrechtenpraktijk in Nederland op te stellen. Wanneer
                  wordt de Tweede Kamer geïnformeerd over de uitkomsten van beraadslagingen hieromtrent?
               </text:p>
      <text:p text:style-name="tussenkop"><text:span text:style-name="tussenkop_vet">Behandeling van asielzoekers</text:span></text:p>
      <text:p text:style-name="algemeen">De leden van de PvdA-fractie hebben kennisgenomen van een brief van Vluchtelingenwerk d.d. 11 juni 2009 met betrekking tot
                  onderhavige rapportage. Heeft het kabinet ook kennis kunnen nemen van de opmerkingen die Vluchtelingenwerk heeft gemaakt over
                  de aanbevelingen van de heer Hammarberg? Zo ja, wat is zijn reactie op de opmerkingen van Vluchtelingenwerk? Zo nee, dan zouden
                  de leden van de PvdA-fractie graag antwoord willen hebben op een aantal punten.
               </text:p>
      <text:h text:outline-level="3" text:style-name="divisie_kop.kopopmaak_cur">7. Ensure that authorities will have sufficient time to diligently establish the facts of the case and that asylum seekers
                  can discharge the burden of proof within the reformed asylum procedures
               </text:h>
      <text:p text:style-name="algemeen">De leden van de PvdA-fractie constateren dat het kabinet van mening dat de voorgestelde wijzigingen in de asielprocedure de
                  zorgvuldigheid vergroten. Hiermee zou voldaan worden aan de aanbeveling van de Commissaris. Kan het kabinet specificeren welke
                  elementen van de voorgestelde nieuwe asielprocedure volgens haar zouden moeten leiden tot meer zorgvuldigheid?
               </text:p>
      <text:p text:style-name="algemeen">Ook de leden van de SP-fractie vragen op welke onderdelen van de voorgestelde nieuwe asielprocedure het kabinet doelt wanneer
                  gesteld wordt dat in de nieuwe procedure de zorgvuldigheid wordt vergroot en op welke wijze de door de Mensenrechtencommissaris
                  gevraagde grotere zorgvuldigheid daarmee invulling wordt gegeven.
               </text:p>
      <text:p text:style-name="algemeen">De leden van de GroenLinks-fractie vragen aan het kabinet uit te leggen in hoeverre de voorgestelde wijzigingen in de asielprocedure
                  een verschuiving in de bewijslast, zoals de Mensenrechtencommissaris aanbeveelt, behelzen.
               </text:p>
      <text:h text:outline-level="3" text:style-name="divisie_kop.kopopmaak_cur">8. Provide reception facilities to all asylum seekers until the final closure of their case
               </text:h>
      <text:p text:style-name="alineagroep">Ten aanzien van deze aanbeveling hebben de leden van de PvdA-fractie de volgende vragen.</text:p>
      <text:p text:style-name="alineagroep">Kan het kabinet in het licht van de artikel 3, eerste en tweede lid, onder c, van de Opvangrichtlijn jo. artikel 39 van de
                     Procedurerichtlijn toelichten waarom in Nederland niet in alle gevallen recht op opvang bestaat totdat een rechterlijke instantie
                     de primaire beslissing over het asielverzoek heeft getoetst? Hoe ziet het kabinet in dit verband artikel 11 van het Internationaal
                     Verdrag inzake Economische, Sociale en Culturele Rechten dat voorschrijft dat iedereen recht heeft op voldoende voedsel, kleding
                     en huisvesting? Volgens het toezichthoudend comité bij dit verdrag betekent dit dat asielzoekers in de diverse fasen van de
                     procedure recht hebben op fatsoenlijke huisvesting. 
                  </text:p>
      <text:p text:style-name="alineagroep">Het kabinet stelt dat het verschaffen van opvang tot de asielprocedure definitief is afgerond, leidt tot langere procedures
                     met een beperkte kans op succes en meer herhaalde verzoeken. Kan het kabinet toelichten waarop deze veronderstelling is gebaseerd?
                  </text:p>
      <text:p text:style-name="alineagroep.end">Kan het kabinet nader toelichten wat het bedoelt met de constatering dat rechtbanken prioriteit geven aan de behandeling van
                     zaken vanwege een beperkt recht op opvang?
                  </text:p>
      <text:p text:style-name="algemeen">De leden van de SP-fractie vragen of het kabinet de mening deelt dat meer zorgvuldigheid aan het begin van de procedure bijdraagt
                  aan het verkorten van procedures en het voorkomen van herhaalaanvragen. Waarop baseert het kabinet de stelling dat opvang
                  per definitie langere procedures tot gevolg heeft? Wat is de reactie van het kabinet op de signalen van vreemdelingenrechters
                  dat in verband met de voorziene toegenomen complexiteit de termijn van vier weken niet zal worden gehaald, zodat er voorzienbaar
                  een probleem bestaat in de opvang? Zal de opvang verlengd worden wanneer de zaak niet binnen vier weken door een rechter zal
                  zijn behandeld?
               </text:p>
      <text:p text:style-name="algemeen">De leden van de VVD-fractie vragen waar vreemdelingen opgevangen gaan worden die na afwijzing in de algemene procedure in
                  het aanmeldcentrum nog vier weken in Nederland mogen blijven. Wordt hen alsnog de toegang tot Nederland verleend? Worden zij
                  in een asielzoekerscentrum opgevangen? Waarom acht het kabinet het wenselijk acht om vreemdelingen die onmiddellijk zijn afgewezen
                  alsnog opvang te bieden? Verwacht het kabinet een aanzuigende werking? Welke voorziening gaat het kabinet treffen om te voorkomen
                  dat een deel van deze vreemdelingen in de illegaliteit beland?
               </text:p>
      <text:p text:style-name="alineagroep">De leden van de GroenLinks-fractie vragen het kabinet toe te lichten hoe het onthouden van opvang voordat de beslissing op
                     de asielaanvraag door de rechter is getoetst zich verhoudt tot de verplichtingen die voorvloeien uit de Opvangrichtlijn.
                  </text:p>
      <text:p text:style-name="alineagroep.end">Is het onthouden van opvang voordat de beslissing op de asielaanvraag door de rechter is getoetst niet in strijd met artikel
                     11 van het Internationaal Verdrag inzake Economische, Sociale en Culturele Rechten, dat voorschrijft dat iedereen recht heeft
                     op voldoende voedsel, kleding en huisvesting? Volgen het toezichthoudend comité ziet deze bepaling immers ook op asielzoekers.
                  </text:p>
      <text:h text:outline-level="3" text:style-name="divisie_kop.kopopmaak_cur">9. Provide for a full judicial review of asylum decisions as well as detention decisions taken
               </text:h>
      <text:p text:style-name="alineagroep">De leden van de CDA-fractie vragen hoe vaak in 2008 is gekozen voor een lichter toezichtmiddel in plaats van detentie op grond
                     van artikel 6 dan wel artikel 59 van de Vreemdelingenwet 2000. Welke lichtere toezichtmiddelen zijn gekozen?
                  </text:p>
      <text:p text:style-name="alineagroep.end">Op welke wijze zal in de Nederlandse regelgeving worden omgegaan met de toepassing van artikel 15, zesde lid 6, van de Europese
                     Terugkeerrichtlijn?
                  </text:p>
      <text:p text:style-name="alineagroep">De leden van de PvdA-fractie vragen of het kabinet van mening is dat er een verschil bestaat tussen artikel 83 van de Vreemdelingenwet,
                     welke een ex nunc toetsing inhoudt, en de marginale toetsing, zoals deze door de Afdeling Bestuursrechtspraak van de Raad
                     van State wordt toegepast. Zo ja, kan het kabinet toelichten waarom, zonder een oplossing te bieden voor de marginale toetsing,
                     er met enkel de aanpassing van artikel 83 van de Vreemdelingenwet voldaan wordt aan de aanbeveling om te komen tot een «full
                     and ex nunc assessment», zoals het Europese Hof voor de Rechten van de Mens die voorstaat? 
                  </text:p>
      <text:p text:style-name="alineagroep.end">Kan het kabinet aangeven hoe vaak in 2008 gekozen is voor een lichter toezichtmiddel in plaats van detentie op grand van zowel
                     artikel 6 als artikel 59 van de Vreemdelingenwet?
                  </text:p>
      <text:p text:style-name="algemeen">Ook de leden van de SP-fractie vragen of naar mening van het kabinet met de aanpassing van artikel 83 van de Vreemdelingenwet
                  wordt voldaan aan de aanbeveling voor een «full and ex nunc assessment». Waarop baseert het kabinet zijn mening? Deelt het
                  kabinet de mening van deze leden dat ook detentie volledig getoetst moet worden om te kunnen bezien of er een mogelijk lichter
                  middel beschikbaar is?
               </text:p>
      <text:p text:style-name="alineagroep">De leden van de GroenLinks-fractie vragen waarom de vraag of volstaan kan worden met een ander, lichter, toezichtmiddel slechts
                     marginaal getoetst wordt door de rechter. Kan gemotiveerd worden waarom de aanbeveling van de Mensenrechtencommissaris op
                     dit punt niet wordt overgenomen?
                  </text:p>
      <text:p text:style-name="alineagroep.end">Habeas corpus zou met de grootst mogelijke zorgvuldigheid moeten zijn omkleed, met name waar het kwetsbare groepen betreft.
                     Daar hoort volle toetsing door de rechter bij. Is het kabinet niet van mening dat volle toetsing door de rechter, van de vraag
                     of met een lichter middel kan en dient te worden volstaan, bijdraagt aan de zorgvuldigheid, zo vragen deze leden.
                  </text:p>
      <text:h text:outline-level="3" text:style-name="divisie_kop.kopopmaak_cur">10. Ensure that asylum seekers, including those whose claims have been rejected, are adequately informed of the procedure
               </text:h>
      <text:p text:style-name="algemeen">De leden van de CDA-fractie vragen hoe wordt omgegaan met de informatie over de Nederlandse asielprocedure aan  asielzoekers
                  voor wie geen folders in de eigen taal beschikbaar zijn. 
               </text:p>
      <text:p text:style-name="algemeen">De leden van de SP-fractie vragen op welke wijze wordt gecontroleerd of asielzoekers ook daadwerkelijk begrepen hebben wat
                  de asielprocedure inhoudt, zoals in de uitgereikte folders staat vermeld?
               </text:p>
      <text:h text:outline-level="3" text:style-name="divisie_kop.kopopmaak_cur">11. Enhance occupation and training for aliens in detention and reception facilities and promote the new scheme allowing non-detained
                  asylum seekers to work
               </text:h>
      <text:p text:style-name="algemeen">De leden van de CDA-fractie merken op dat gesteld wordt dat in de detentie- en uitzetcentrum geen (beroeps)onderwijs zal worden
                  aangeboden. Hoe verhoudt dit zich tot de leerplicht van minderjarigen en de in verband daarmee in de Koppelingswet opgenomen
                  uitzonderingsbepaling?
               </text:p>
      <text:p text:style-name="algemeen">De leden van de SP-fractie vragen waarom in detentie- en uitzendcentra geen korte programma’s worden aangeboden, nu blijkt
                  dat meer dan de helft van de in bewaring genomen vreemdelingen weer in vrijheid wordt gesteld en uitzetting achterwege blijft.
               </text:p>
      <text:p text:style-name="algemeen">De leden van de VVD-fractie vragen welke analyse gemaakt is met betrekking tot het mogelijk maken voor asielzoekers om in
                  Nederland arbeid te verrichten. Heeft het kabinet het Deense model geëvalueerd? Wat zijn hier de mogelijkheden? Is het mogelijk
                  om de wet te wijzigen zodat asielzoekers met een lopende aanvraag arbeid kunnen verrichten zonder dat zij in Nederland sociale
                  zekerheidsrechten opbouwen? De leden van de VVD-fractie verzoeken het kabinet hier uitgebreid op in te gaan.
               </text:p>
      <text:h text:outline-level="3" text:style-name="divisie_kop.kopopmaak_cur">12. Review the current scheme of detaining all asylum seekers arriving by air in the light of the Asylum Procedures Directive,
                  leave families united and limit detention of children to exceptional circumstances precisely prescribed by law
               </text:h>
      <text:p text:style-name="algemeen">De leden van de PvdA-fractie merken op dat het kabinet stelt dat kwetsbare groepen, zoals kinderen, een uitzondering vormen
                  binnen het detentiebeleid. Kan worden toegelicht in hoeverre de uitzondering ook geldt voor alleenstaande minderjarige asielzoekers
                  in de gesloten OC-procedure?
               </text:p>
      <text:p text:style-name="algemeen">De leden van de SP-fractie vragen hoe de grensdetentie zich verhoudt met de voorstellen van de Europese Commissie om het gebruik
                  van vreemdelingenbewaring te verminderen, en voor onbegeleide minderjarige asielzoekers te verbieden? Zij vragen hoe de grensdetentie
                  van alle asielzoekers die via Schiphol inreizen zich verhoudt tot artikel 13 van de Schengengrenscode. Artikel 13 bepaalt
                  immers weliswaar dat aan een onderdaan van een derde land die niet aan alle vermelde toegangsvoorwaarden voldoet, de toegang
                  tot het grondgebied tot de lidstaten wordt geweigerd, maar ook dat dit de toepassing van bijzondere bepalingen inzake asielrecht
                  en internationale bescherming onverlet laat. Deze leden vragen om een reactie van het kabinet op dit punt.
               </text:p>
      <text:p text:style-name="algemeen">De leden van de VVD-fractie vragen hoe het kabinet tot de conclusie is gekomen dat het minder onwenselijk is om een gezin
                  te scheiden door één ouder vast te zetten, terwijl de rest van het gezin in een asielzoekerscentrum verblijft, dan om het
                  gehele gezin op te vangen in speciaal daarvoor ingerichte opvanglocatie. Geeft het kabinet hiermee aan dat de bestaande opvang
                  ontoereikend is?
               </text:p>
      <text:p text:style-name="alineagroep">Ook de leden van de GroenLinks-fractie vragen hoe de grensdetentie van alle asielzoekers die via Schiphol inreizen zich verhoudt
                     tot artikel 13 van de Schengengrenscode. 
                  </text:p>
      <text:p text:style-name="alineagroep">Kan het kabinet in het licht hiervan aangeven of en waarom grensdetentie van alle asielzoekers die via Schiphol inreizen niet
                     in strijd is met artikel 18 van de Procedurerichtlijn, dat bepaalt dat lidstaten een persoon niet in bewaring mogen houden
                     uitsluitend omdat hij een asielzoeker is, en artikel 31 van het Vluchtelingenverdrag dat bepaalt dat er geen sancties worden
                     opgelegd aan vluchtelingen en asielzoekers op basis van hun illegale inreis of aanwezigheid en dat er geen andere restricties
                     mogen worden gesteld aan hun bewegingsvrijheid dan noodzakelijk?
                  </text:p>
      <text:p text:style-name="alineagroep">Waarom is de detentie van asielzoekers die via Schiphol inreizen wel noodzakelijk als detentie van asielzoekers die over land
                     inreizen niet noodzakelijk is?
                  </text:p>
      <text:p text:style-name="alineagroep">Welke groepen behalve kinderen worden door het kabinet als kwetsbaar aangemerkt? Verschilt de definitie van kwetsbare groepen
                     van het kabinet van de definitie van de Europese Commissie van vreemdelingen met bijzondere behoeften en kwetsbare groepen,
                     waaronder in ieder geval minderjarigen, alleenstaande minderjarigen, gehandicapten, ouderen, zwangere vrouwen, alleenstaande
                     ouders met kinderen, personen met psychische problemen en slachtoffers van marteling, verkrachting of andere ernstige vormen
                     van psychologisch, fysiek of seksueel geweld worden verstaan?
                  </text:p>
      <text:p text:style-name="alineagroep">Welke uitzonderingen kent het beleid voor deze groepen voor wat betreft detentie op grond van artikelen 6 en artikel 59 van
                     de Vreemdelingenwet en opvang gedurende en na afloop van de asielprocedure?
                  </text:p>
      <text:p text:style-name="alineagroep.end">Op welke wijze worden de belangen van personen behorend tot kwetsbare groepen gewaarborgd, nu, zoals het kabinet in zijn reactie
                     op aanbeveling 9 zelf aangeeft, de rechterlijke toetsing van de vraag of er voor deze kwetsbare personen aanleiding bestaat
                     voor een ander, lichter, toezichtmiddel slechts terughoudend geschiedt, zo vragen de leden van de GroenLinks-fractie.
                  </text:p>
      <text:h text:outline-level="3" text:style-name="divisie_kop.kopopmaak_cur">13. Introduce and ensure effective application of the principle of the best interest of the child in asylum and refugee law
                  and policy
               </text:h>
      <text:p text:style-name="algemeen">De leden van de PvdA-fractie vragen het kabinet toe te lichten hoe in het huidige (alleenstaande minderjarige vreemdelingen)
                  beleid rekening wordt gehouden met het belang van het kind en wat zij beschouwt als het belang van het kind.
               </text:p>
      <text:p text:style-name="algemeen">De leden van de SP-fractie constateren dat de Mensenrechtencommissaris zegt dat de snelle 48-uurs procedure in de aanmeldcentra
                  voor alleenstaande minderjarige asielzoekers volkomen ongeschikt is. Is het kabinet bereid deze procedure af te schaffen voor
                  alleenstaande minderjarige vreemdelingen? Deze leden delen de mening van de Mensenrechtencommissaris dat er alternatieven
                  moeten worden gezocht voor de vreemdelingendetentie van alleenstaande minderjarige vreemdelingen en slachtoffers van mensenhandel,
                  net zoals dat eerder is gebeurd voor kinderen die voorheen met hun ouders in vreemdelingenbewaring gezet werden. Op welke
                  wijze gaat het kabinet alternatieven bieden en is het kabinet bereid om het verschil in toepassing van vreemdelingenbewaring
                  voor kinderen met en zonder ouders op te heffen?
               </text:p>
      <text:h text:outline-level="3" text:style-name="divisie_kop.kopopmaak_cur">14. Establish a concept of guardianship with regular, frequent visits for unaccompanied minors and ensure that each stateless
                  child living in the Kingdom of the Netherlands can acquire a nationality
               </text:h>
      <text:p text:style-name="algemeen">De leden van de SP-fractie vragen waarom het kabinet zich niet herkent in het beeld van de Mensenrechtencommissaris dat een
                  oplossing moet worden gecreëerd voor kinderen in Nederland zonder nationaliteit. Wat zijn de argumenten hiervoor?
               </text:p>
      <text:p text:style-name="tussenkop"><text:span text:style-name="tussenkop_vet">Immigratie</text:span></text:p>
      <text:h text:outline-level="3" text:style-name="divisie_kop.kopopmaak_cur">15. Review current entry conditions for family reunification and formation to ensure that tests, fees and age requirements
                  do not amount to a disproportionate obstacle
               </text:h>
      <text:p text:style-name="algemeen">De leden van de SP-fractie vragen wanneer de resultaten van de evaluatie Wet Inburgering Buitenland naar de Kamer worden gestuurd.
                  Is het kabinet bereid in de evaluatie op de door de Mensenrechtencommissaris genoemde punten expliciet in te gaan? De Mensenrechtencommissaris
                  stelt vast dat veel kinderen bedreigd worden met scheiding van hun ouder door het strenge gezinsherenigingbeleid in Nederland.
                  Kinderrechtenorganisaties, zoals Unicef Nederland en Defence for Children, bepleiten al langer dat er bijzonder regels nodig
                  zijn als het gaat om gezinshereniging met kinderen. Deelt het kabinet de mening van deze leden dat wanneer het kind of de
                  ouder een permanent verblijfsrecht heeft in Nederland, de ouder of het kind die dat nog niet heeft, moet worden toegelaten
                  op grond van artikel 10 van het Internationaal Verdrag voor de Rechten van het Kind dat stelt dat verzoeken tot gezinshereniging
                  met welwillendheid, menselijkheid en spoed behandeld moeten worden?
               </text:p>
      <text:p text:style-name="alineagroep">De leden van de VVD-fractie vragen of de evaluatie van Wet Inburgering Buitenland aanleiding geeft het examen te verzwaren.</text:p>
      <text:p text:style-name="alineagroep">De leden van de VVD-fractie delen de mening van de Mensenrechtencommissaris dat leges geen migratiebeperkend instrument dienen
                     te zijn. Kostendekkendheid moet de basis zijn voor het vaststellen van de leges. Derhalve wijzen deze leden van de VVD-fractie
                     erop dat het systeem nog verre van kostendekkend is. Ongeveer 65% van de totale kosten voor het aanvragen van een vergunning
                     moet door de belastingbetaler worden opgebracht. Met het kabinet zijn de leden van de VVD-fractie daarom van oordeel dat voor
                     verlaging van leges geen ruimte is. Mogen deze leden aannemen dat het rapport voor het kabinet geen aanleiding is dit standpunt
                     te herzien?
                  </text:p>
      <text:p text:style-name="alineagroep.end">De leden van de VVD-fractie onderschrijven de reactie van het kabinet dat de verblijfgever duurzaam in staat moet zijn de
                     volledige kosten van de komst en het verblijf van de partner op zich te nemen, zodat een (aanvullend) beroep op de algemene
                     middelen redelijkerwijs is uitgesloten. Zij vragen met welke plannen het kabinet gaat komen om de zelfredzaamheid van immigranten
                     te vergroten. Is het bereid een beroep op de bijstand zolang een immigrant nog geen permanent verblijfsvergunning bezit te
                     koppelen aan het verlies van de verblijfsvergunning? Tevens vragen zij of het kabinet bereid is de leeftijdsgrens voor huwelijksmigratie
                     te verhogen naar 24 jaar.
                  </text:p>
      <text:h text:outline-level="3" text:style-name="divisie_kop.kopopmaak_cur">16. Review proposals made to reform the TBS system to include a solution for detained aliens declared undesirable who cannot
                  be repatriated to their country of origin
               </text:h>
      <text:p text:style-name="algemeen">De leden van de PvdA-fractie vragen of het kabinet, mede in het licht van het rapport van Regioplan (maart 2008) over ongewenst
                  verklaarde vreemdelingen in de tbs, kan aangeven welke oplossing het ziet voor ongewenst verklaarde vreemdelingen die een
                  tbs-maatregel opgelegd hebben gekregen en bij wie geen zicht is op terugkeer naar het land van herkomst.
               </text:p>
      <text:p text:style-name="tussenkop"><text:span text:style-name="tussenkop_vet">Kinderrechten</text:span></text:p>
      <text:h text:outline-level="3" text:style-name="divisie_kop.kopopmaak_cur">20. Expedite the ratification of the Council of Europe Convention on the protection of children against sexual exploitation
                  and abuse as well as the Optional Protocol to the Convention on the Rights of the Child on the involvement of children in
                  armed conflict and withdraw all its reservations to the said convention
               </text:h>
      <text:p text:style-name="algemeen">De leden van de SP-fractie vragen wanneer de Kamer zal worden geïnformeerd over de heroverweging van het kabinet inzake de
                  voorbehouden bij het Internationaal Verdrag inzake de rechten van het kind.
               </text:p>
      <text:p text:style-name="algemeen">De leden van de VVD-fractie vragen de regering nogmaals om de voorbehouden van Nederland bij het Internationale Verdrag inzake
                  de rechten van het kind te behouden. De voorbehouden zijn in het verleden in volle verstand gemaakt en de regering heeft aangegeven
                  zelf ook inhoudelijke argumenten te hebben voor deze voorbehouden. Hierbij willen de leden van de VVD-fractie expliciet opmerken
                  dat 16- en 17-jarigen in uitzonderingsgevallen als volwassene berecht moeten kunnen blijven worden. Hierbij denken de leden
                  van de VVD-fractie bijvoorbeeld aan ernstig gewelddadige moorden.
               </text:p>
      <text:h text:outline-level="3" text:style-name="divisie_kop.kopopmaak_cur">21. Legislate on the obligation to report child abuse for professionals dealing with children, notably social workers, teachers
                  and medical professionals
               </text:h>
      <text:p text:style-name="algemeen">De leden van de VVD-fractie vragen zich af of het kabinet deze aanbeveling niet helemaal verkeerd interpreteert. Deze leden
                  interpreteren «the obligation to report» in de lijn van vele kinderbelangenorganisaties als de verplichting om te melden,
                  een meldplicht, en niet als de verplichting om een meldcode te hebben. Zij vragen of een dergelijke verplichting geen wassen
                  neus is, aangezien degene die er één heeft nog niet verplicht is hem te volgen.
               </text:p>
      <text:h text:outline-level="3" text:style-name="divisie_kop.kopopmaak_cur">22. Ensure that the highest standards for the protection of children’s rights, including the full prohibition of corporal
                  punishment, are a reality in the whole of the Kingdom of the Netherlands
               </text:h>
      <text:p text:style-name="algemeen">De leden van de SP-fractie vragen op welke wijze het kabinet invulling gaat geven aan oplossingen van het door de Mensenrechtencommissaris
                  geconstateerde gebrek aan voorlichting inzake het recht op gezondheidszorg voor illegale kinderen.
               </text:p>
      <text:p text:style-name="algemeen">De leden van de VVD-fractie merken op dat het kabinet meldt dat fysieke bestraffing van kinderen bij wet verboden is. Deze
                  leden vragen de regering echter of het een overzicht kan geven met betrekking tot de vragen hoe vaak er een dergelijke bestraffing
                  wordt geconstateerd, in hoeveel gevallen er wordt vervolgd en veroordeeld en in hoeveel gevallen er een alternatieve weg gekozen
                  wordt. Voorts zouden de leden van de VVD-fractie graag te horen krijgen welke groepen van de samenleving bij dergelijke delicten
                  oververtegenwoordigd zijn.
               </text:p>
      <text:h text:outline-level="3" text:style-name="divisie_kop.kopopmaak_cur">23. Ban the use of the «Mosquito» by state and local authorities as well as by private entities
               </text:h>
      <text:p text:style-name="algemeen">De leden van de SP-fractie onderschrijven de zorg van Mensenrechtencommissaris inzake de Mosquito en vragen het kabinet naar
                  de voortgang van de afspraken met de gemeenten.
               </text:p>
      <text:p text:style-name="algemeen">De leden van de VVD-fractie roepen het kabinet op om zijn besluit om de Mosquito niet wettelijk te faciliteren of te reglementeren
                  te heroverwegen. Ten eerste denken zij dat als het een schending van de grondrechten oplevert, een wet voldoende basis zal
                  zijn voor het gebruik ervan. Ten tweede menen zij dat het een effectief en niet-schadelijk middel is om overlast tegen te
                  gaan. En ten derde zijn zij van mening dat door een uniform gebruikersreglement er minder kans is op verschillen in gebruik
                  van de Mosquito.
               </text:p>
      <text:h text:outline-level="3" text:style-name="divisie_kop.kopopmaak_cur">24. Ensure the quality and equivalence of school programmes used in all Youth Institutions, civil and custodial, to guarantee
                  equal opportunities for detained children
               </text:h>
      <text:p text:style-name="algemeen">De leden van de VVD-fractie merken op dat het kabinet van mening is dat met het huidige scholingsbeleid aan de aanbevelingen
                  tegemoetkomen. Deze zouden dit graag ondersteund zien aan de hand van cijfers. Zij vragen in ieder geval hoeveel procent van
                  de kinderen uit jeugdinrichtingen na deze periode een baan vindt en hoe groot dat percentage is bij kinderen, die niet in
                  dergelijke inrichtingen hebben gezeten. Voorts zouden zij bij beide groepen apart graag te horen krijgen welk percentage kinderen
                  na de scholingsperiode moeite heeft een baan te vinden en welk percentage helemaal geen baan vindt. Voorts zouden deze leden
                  graag van de beide groepen apart te horen krijgen welk percentage werk onder hun niveau vindt en welk percentage werk boven
                  hun niveau vindt. Hiermee zou er bij voorkeur uitgegaan kunnen worden van het advies dat een kind van de basisschool of anders
                  het advies van de Cito-toets. Voorts zouden de leden van de VVD-fractie graag te horen krijgen hoe vaak de 1000-urennorm gehaald
                  wordt. De regering mag hiernaast van deze leden naar eigen inzicht andere relevante cijfers geven. Indien blijkt dat de kinderen,
                  die in jeugdinrichtingen hebben gezeten, meer problemen hebben met het vinden en behouden van werk, willen deze leden graag
                  weten of dit met een leerachterstand te maken heeft. Zo ja, dan willen zij graag weten waarom de leerachterstand in jeugdinrichtingen
                  onvoldoende wordt ingehaald.
               </text:p>
      <text:p text:style-name="tussenkop"><text:span text:style-name="tussenkop_vet">Preventie van discriminatie</text:span></text:p>
      <text:p text:style-name="algemeen">De leden van de VVD-fractie vragen of het kabinet bereid is de uitzondering in artikel 3 Algemene wet gelijke behandeling
                  te laten vervallen. Indien dit niet zo is, vragen zij of het kabinet expliciet kan aangeven welk onderscheid tussen dit ambt
                  met andere beroepsgroepen het rechtvaardigt dat hiervoor wel en voor andere beroepsgroepen geen onderscheid gemaakt mag worden.
               </text:p>
      <text:h text:outline-level="3" text:style-name="divisie_kop.kopopmaak_cur">27. Establish better coordination and cooperation between all antidiscrimination bodies, police, public prosecutors and courts
                  and streamline data collection procedures
               </text:h>
      <text:p text:style-name="algemeen">De leden van de SP-fractie vragen wanneer de Wet gemeentelijke antidiscriminatievoorzieningen in werking zal treden.</text:p>
      <text:p text:style-name="algemeen">De leden van de GroenLinks-fractie vragen of het kabinet kan garanderen dat de Wet gemeentelijke antidiscriminatievoorzieningen
                  inderdaad nog dit jaar in werking zal treden.
               </text:p>
      <text:h text:outline-level="3" text:style-name="divisie_kop.kopopmaak_cur">31. Extend the anti-discrimination legislation to all forms of education, goods and services (including, red.) public transport
                  and social protection and to provide full access to all forms of public transport without applying financial impediments for
                  persons with disabilities
               </text:h>
      <text:p text:style-name="algemeen">De leden van de VVD-fractie zijn er blij mee dat het kabinet deze aanbeveling onderschrijft. Zij vragen of het kabinet ook
                  bereid is af te zien van het advies van de Raad van State dat scholen homoseksuele leraren mogen weigeren.
               </text:p>
      <text:h text:outline-level="3" text:style-name="divisie_kop.kopopmaak_cur">33. Recognise the Roma and Sinti as a minority under the Framework Convention for the Protection of National Minorities and
                  involve Roma and Sinti in all levels of political decision making
               </text:h>
      <text:p text:style-name="algemeen">De leden van de GroenLinks-fractie vragen waarom het kabinet meent dat slechts het aansporen van gemeenten en het financieren
                  van een kennisinstituut, dat gemeenten ondersteunt bij het aangaan van een dialoog met de Roma- en Sintigemeenschappen in
                  Nederland, voldoende is in het licht van de zorgen die zowel de Mensenrechtencommissaris als de Europese Commissie tegen racisme
                  en Intolerantie hebben geuit over de achterstand en achterstelling van Roma en Sinti in Nederland.
               </text:p>
      <text:p text:style-name="tussenkop"><text:span text:style-name="tussenkop_vet">Racisme, xenofobie, antisemitisme en intolerantie tegenover moslims</text:span></text:p>
      <text:p text:style-name="algemeen">De leden van de VVD-fractie lezen onder dit kopje een tekst waarin vooral over moslims en geloof gesproken wordt. Deze leden
                  hebben het idee dat deze termen onzorgvuldig door elkaar gebruikt worden en zouden graag een nadere toelichting krijgen over
                  de manier hoe deze tekst geïnterpreteerd moet worden. Voorts vragen zij waarom er enkel gesproken wordt over intolerantie
                  tegenover moslims en niet over intolerantie in het algemeen.
               </text:p>
      <text:h text:outline-level="3" text:style-name="divisie_kop.kopopmaak_cur">34. Promote publicly the national action plan against racism and xenophobia and monitor its implementation in close cooperation
                  with civil society
               </text:h>
      <text:p text:style-name="algemeen">De leden van de VVD-fractie vragen over welke verhoudingen het nationale actieplan racisme en xenofobie gaat en op wie dit
                  actieplan zich richt. Deze leden zouden het immers erg jammer vinden als het enkel bedoeld is om het bejegenen van minderheden
                  door de meerderheden of de bejegening van moslims door niet-moslims te verbeteren, zonder dat er naar de bejegening tussen
                  minderheden onderling of de bejegening van minderheden naar de meerderheden gekeken wordt. De leden van de VVD-fractie hebben
                  liever een aanpak waar iedere groep in de Nederlandse samenleving bij betrokken wordt en aangesproken wordt op de eigen verantwoordelijkheid,
                  zo worden de problemen echt opgelost. Immers willen ook minderheidsgroepen wel eens discriminerend of intolerant optreden
                  tegenover andere groepen in de samenleving.
               </text:p>
      <text:p text:style-name="algemeen">De leden van de GroenLinks-fractie vragen of het kabinet zich realiseert dat een dergelijk actieplan al sinds februari 2005
                  aan de Kamer is toegezegd. Kan het kabinet garanderen dat dit actieplan inderdaad nog voor het zomerreces verschijnt?
               </text:p>
      <text:p text:style-name="tussenkop"><text:span text:style-name="tussenkop_vet">Strijd tegen het terrorisme</text:span></text:p>
      <text:p text:style-name="algemeen">De leden van de SP-fractie merken met betrekking tot terrorismemaatregelen op dat het begrip «terrorisme» aan inflatie onderhevig
                  lijkt. Steeds vaker duikt de term «terrorisme» op in zaken waarin hij niet aansluit bij de terminologie in wetten en in verdragen.
                  We moeten hiervoor waken, omdat er in het kader van terrorismebestrijding bevoegdheden worden toegekend die veel verder gaan
                  dan de bevoegdheden voor de bestrijding van «normale» criminaliteit. Deelt het kabinet de zorg dat hierbij het gevaar dreigt
                  van een hellend vlak?
               </text:p>
      <text:h text:outline-level="2" text:style-name="divisie_kop.kopopmaak_vet">II Reactie van het kabinet
               </text:h>
      <text:p text:style-name="tussenkop"><text:span text:style-name="tussenkop_vet">Algemeen </text:span></text:p>
      <text:p text:style-name="tussenkop"><text:span text:style-name="tussenkop_cur">De leden van de CDA-fractie vragen of het kabinet de indruk heeft dat de frequentie waarmee de afgelopen twee jaren diverse
                     internationale, waaronder Europese, rapporten over Nederland zijn verschenen nogal hoog is, dat die rapporten veelal meer
                     van hetzelfde zijn en ten opzichte van elkaar niet veel nieuwe gezichtspunten opleveren en dat derhalve ook de kabinetsreacties
                     op die rapporten min of meer inwisselbaar zijn? Zo ja, geeft dit aanleiding om te bezien op welke wijze daarmee in Europees
                     verband anders kan worden omgegaan?</text:span></text:p>
      <text:p text:style-name="alineagroep">Nederland hecht groot belang aan onafhankelijke rapporten over de mensenrechtensituatie in landen in Europa en daarbuiten,
                     inclusief Nederland. Dergelijke rapporten houden regeringen een spiegel voor, hetgeen kan bijdragen aan verbetering van de
                     mensenrechtensituatie ter plekke. 
                  </text:p>
      <text:p text:style-name="alineagroep">Overigens is de Regering met de Kamer van mening dat het aantal rapporten over de mensenrechtensituatie in Nederland de laatste
                     drie jaar hoog is geweest. De verschillende toezichtsorganen van de Raad van Europa werken echter volgens hun eigen periodieke
                     monitoringscycli. Toevalligerwijze viel het bezoek aan Nederland van de Mensenrechtencommissaris, het eerste sinds de instelling
                     van het Bureau van de Mensenrechtencommissaris in 1999, nu min of meer samen met de periodieke rapportages van een aantal
                     andere organen.
                  </text:p>
      <text:p text:style-name="alineagroep">Goede afstemming en nauw overleg bij de voorbereidingen van visitaties en rapporten dragen uiteraard bij aan de kwaliteit
                     en effectiviteit van nationale toetsmomenten. De verschillende toezichtorganen van de Raad van Europa maken waar mogelijk
                     gebruik van elkaars rapporten en van relevante VN-rapportages. Nederland spoort internationale organisaties en monitoringsorganen
                     zoals onder meer het CPT, ECRI en het EU-grondrechtenagentschap, daarnaast aan om waar mogelijk samen te werken, opdat de
                     overlap tussen rapporten en/of visitaties zoveel mogelijk beperkt wordt. Zo wordt in VN-verband ook de koppeling gemaakt met
                     het landenexamen (Universal Periodic Review).
                  </text:p>
      <text:p text:style-name="alineagroep.end">De Mensenrechtencommissaris heeft overigens na afronding van de reeks landenbezoeken, waarvan dat aan Nederland een van de
                     laatste was, zijn werkwijze aangepast en aangegeven geen alomvattende landenvisitaties meer uit te willen voeren. Hij legt
                     zich daarentegen steeds meer toe op thematische monitoring en ad-hoc bezoeken.
                  </text:p>
      <text:p text:style-name="tussenkop"><text:span text:style-name="tussenkop_cur">De leden van de PvdA-fractie lezen in de kabinetsreactie dat een groot deel van de aanbevelingen van de Mensenrechtencommissaris
                     betrekking zou hebben op reeds eerder in gang gezet beleid. Dit bevreemdt deze leden enigszins en doet bij hen de vraag rijzen
                     of de Mensenrechtencommissaris ten tijde van zijn rapportage op de hoogte was of kon zijn van de laatste stand van zaken ten
                     aanzien van de desbetreffende onderdelen. Of betreft het beleid dat pas na de rapportage is ingezet? </text:span></text:p>
      <text:p text:style-name="alineagroep">Voorafgaand aan het bezoek van de Mensenrechtencommissaris is deze op zijn verzoek ten aanzien van specifieke onderwerpen
                     nauwkeurig geïnformeerd over staand beleid en ophanden zijnde beleidsontwikkelingen. De Commissaris heeft tevoren aangegeven
                     zijn eindoordeel te baseren op de huidige situatie (d.w.z. staand beleid) en in principe niet op voornemens tot beleidswijziging.
                     Dit verklaart waarom een aantal aanbevelingen van de Commissaris ten tijde van de publicatie van de kabinetsreactie reeds
                     door nieuw beleid waren achterhaald.
                  </text:p>
      <text:p text:style-name="alineagroep.end">Daarnaast zijn, tussen het bezoek van de Commissaris en de publicatie van het rapport (september 2008 – maart 2009), nieuwe
                     beleidsontwikkelingen in gang gezet die ten tijde van het bezoek nog niet bekend waren.
                  </text:p>
      <text:p text:style-name="tussenkop"><text:span text:style-name="tussenkop_cur">Mede gezien het feit dat het kabinet op vele punten opmerkingen maakt in de zin van dat de aanbevelingen reeds onderdeel van
                     beleid zijn, vragen de leden van de PvdA-fractie zich af of de Mensenrechtencommissaris zich op alle onderdelen in de kabinetsreactie
                     kan vinden? Is de Mensenrechtencommissaris om een reactie gevraagd? Zo ja, hoe luidde die? Zo nee, waarom niet en kan die
                     reactie alsnog worden gevraagd?</text:span></text:p>
      <text:p text:style-name="alineagroep">Het bezoek van de Mensenrechtencommissaris was een onderdeel van een bezoekenreeks aan alle landen van de Raad van Europa,
                     ingezet door zijn voorganger Gil-Robles bij diens aantreden. De opzet van de bezoeken was steeds als volgt: het te bezoeken
                     land voorziet de Commissaris op diens verzoek en op voorhand van relevante (beleids-)informatie op basis waarvan conform de
                     wens van de Commissaris een visitatieprogramma wordt opgesteld. Na de visitatie brengt de Commissaris een rapport uit waarin
                     hij zijn bevindingen naar aanleiding van zowel de visitatie als de op voorhand geleverde informatie rapporteert en aanbevelingen
                     doet om de mensenrechtensituatie ter plekke te verbeteren. Hiermee is de visitatie compleet. 
                  </text:p>
      <text:p text:style-name="alineagroep.end">Het staat lidstaten evenwel vrij om schriftelijk op het rapport te reageren, hetgeen de bevindingen van de Commissaris echter
                     niet beïnvloedt. Nederland heeft schriftelijk gereageerd door de Engelse vertaling van de kabinetsreactie op het rapport te
                     overhandigen aan de Commissaris en deze daarnaast te verspreiden onder alle lidstaten. Het is niet gebruikelijk om de Mensenrechtencommissaris
                     om een reactie te verzoeken op de regeringsreactie op zijn rapport. De Regering is dan ook van mening dat verdere discussie
                     over aard en wijze van de opvolging van de aanbevelingen van de Mensenrechtencommissaris op nationaal niveau gevoerd dient
                     te worden. Overigens kan de Commissaris, indien hij daartoe aanleiding ziet, op elk moment besluiten een lidstaat te bezoeken.
                     Dit geldt dus ook voor Nederland.
                  </text:p>
      <text:p text:style-name="tussenkop"><text:span text:style-name="tussenkop_vet">Nationaal systeem ter bescherming van mensenrechten </text:span></text:p>
      <text:p text:style-name="tussenkop"><text:span text:style-name="tussenkop_cur">De leden van de CDA-fractie vragen hoe het tijdpad voor het wetgevingstraject in het kader van de oprichting van een Nationaal
                     Instituut voor de Rechten van de Mens (NIRM) eruit ziet. Is 2010 haalbaar als startdatum van het NIRM? Zal het NIRM zich met
                     een veel breder terrein dan enkel discriminatie kunnen bezig houden?</text:span></text:p>
      <text:p text:style-name="tussenkop"><text:span text:style-name="tussenkop_cur">De leden van de PvdA-fractie vragen of het NIRM nog steeds op 1 januari 2010 van start gaat?</text:span></text:p>
      <text:p text:style-name="alineagroep">In het nadere kabinetsstandpunt over het Nationaal Instituut voor de Rechten van de Mens van 10 juli 2009 werd 1 januari 2011
                     genoemd als streefdatum voor de inwerkingtreding van de nieuwe wetgeving en de oprichting van het mensenrechteninstituut.
                     Die datum zal niet worden gehaald, aangezien het wetsvoorstel nog in voorbereiding is. Gezien de demissionaire status van
                     het Kabinet is het op dit moment niet zinvol om een nieuwe streefdatum te noemen. 
                  </text:p>
      <text:p text:style-name="alineagroep">Al tijdens het wetgevingstraject wordt gestart met de voorbereiding van de oprichting van het mensenrechteninstituut, echter
                     zonder dat – gelet op het wetgevingstraject – onomkeerbare stappen worden gezet. 
                  </text:p>
      <text:p text:style-name="alineagroep.end">In het nadere standpunt wordt ook ingegaan op de taken van het mensenrechteninstituut (blz. 3). De kernfuncties zijn adviseren,
                     rapporteren en het fungeren als loket inzake het brede terrein van mensenrechten. Het werkterrein zal dus veel breder zijn
                     dan alleen discriminatie.
                  </text:p>
      <text:h text:outline-level="3" text:style-name="divisie_kop.kopopmaak_cur">1. Ensure a uniform application and interpretation of international treaties in national Law
               </text:h>
      <text:p text:style-name="tussenkop"><text:span text:style-name="tussenkop_cur">
                     De leden van de SP-fractie vragen of het kabinet op dit punt nog mogelijkheden tot verbetering van het beleid ziet. Wat is
                     de kabinetsreactie op de constatering dat de verschillende rechtscolleges in Nederland verschillend omgaan met bijvoorbeeld
                     artikel 2 van het Kinderrechtenverdrag dat discriminatie verbiedt. De Raad van State past in vreemdelingenzaken dit artikel
                     niet toe, terwijl de Centrale Raad voor Beroep dit wel doet. 
                     </text:span></text:p>
      <text:p text:style-name="algemeen">Gevallen waarin rechterlijke colleges incidenteel op verschillende wijze een internationaal verdrag uitleggen zijn naar het
                  oordeel van de Regering een onvermijdelijk gevolg van het feit dat Nederland een gematigd monistisch stelsel heeft. Op basis
                  van artikel 93 van de Grondwet hebben verdragsbepalingen, die naar hun inhoud een ieder kunnen verbinden, verbindende kracht
                  in de nationale rechtsorde. Op basis van artikel 94 van de Grondwet vinden binnen het Koninkrijk geldende wettelijke voorschriften
                  geen toepassing, indien deze niet verenigbaar zijn met een ieder verbindende bepalingen van verdragen. Een en ander betekent
                  dat verplichtingen voortvloeiende uit internationale verdragen direct doorwerken in de Nederlandse rechtsorde. Elke nationale
                  rechterlijke instantie zal derhalve in de rechtsprekende taak verplichtingen voortvloeiende uit internationale verdragen moeten
                  toepassen en interpreteren. Daarbij zij opgemerkt dat de Nederlandse rechter de zogenaamde incorporatiedoctrine aanhangt:
                  de uitleg die een eventueel internationaal tribunaal opgericht onder het desbetreffende internationale verdrag heeft gegeven
                  aan een bepaalde internationale verplichting wordt door de nationale rechter «ingelezen» in de bepaling. Bij internationaal
                  mensenrechtelijke verdragen kan hierbij gewezen worden op bijvoorbeeld de jurisprudentie van het Europees Hof voor de Rechten
                  van de Mens. Bovendien kan in dit verband gewezen worden op de (voortdurende) opleiding van leden van de rechterlijke macht
                  ten aanzien van de belangrijkste mensenrechtelijke verdragen. De Stichting Studiecentrum Rechtspleging (SSR), die ten behoeve
                  van de rechterlijke organisatie (inclusief het Openbaar Ministerie) de beroepsopleidingen verzorgt, organiseert reeds decennia
                  (verdiepings)cursussen over het EVRM. De laatste jaren is de cursus mensenrechten voor rechterlijke ambtenaren in opleiding
                  verplicht. Verder organiseren meerdere individuele gerechten cursusdagen over het EVRM en andere internationale mensenrechtenverdragen.
                  
               </text:p>
      <text:p text:style-name="algemeen">In het kader van de bewaking van de rechtseenheid en de consistentie van de rechtspraak vindt regelmatig afstemmingsoverleg
                  plaats tussen de hoogste bestuursrechtelijke rechtscolleges: de Afdeling bestuursrechtspraak, de Centrale Raad van Beroep,
                  het College van Beroep voor het bedrijfsleven en de belastingkamer van de Hoge Raad. Dit contact vindt plaats via het extern
                  voorzittersoverleg en op ambtelijk niveau via het contactpuntenoverleg. Ook overleggen genoemde colleges met de rechtbanken
                  via het zogenoemde G9-overleg en de Presidentenvergadering. In deze gremia komen naast nationaalrechtelijke vraagstukken ook
                  vraagstukken met betrekking tot Europees- en internationaalrechtelijke regelgeving aan de orde. De informatie en de kennis
                  met betrekking tot vraagstukken met een Europees- en internationaalrechtelijke context is voor een ieder binnen de met rechtspraak
                  belaste colleges te raadplegen via centraal ter beschikking staande middelen als Porta Juris en via contacten met het Europees
                  Hof voor de Rechten van de Mens en het Hof van Justitie van de Europese Gemeenschap. Daarnaast bezoeken vertegenwoordigers
                  van de hoogste bestuursrechtelijke rechtscolleges met enige regelmaat deze beide Hoven om ontwikkelingen in de jurisprudentie
                  te bespreken. 
               </text:p>
      <text:p text:style-name="algemeen">Hoewel divergerende jurisprudentielijnen door verschillende (hoogste) rechterlijke instanties in Nederland zeldzaam zijn,
                  betekent dit alles niet dat de uitkomst van de toetsing niet per individuele casus kan verschillen. Dat hangt vanzelfsprekend
                  samen met de omstandigheden van het voorliggende geval. Het betekent echter wel dat alle rechterlijke oordelen, die een verandering
                  in de lijn van de jurisprudentie teweeg brengen, worden afgestemd. Ten aanzien van het concreet gegeven voorbeeld van de interpretatie
                  en toepassing van artikel 2 van het Internationaal Verdrag inzake de rechten van het kind heeft destijds intensief overleg
                  plaatsgevonden tussen de Afdeling bestuursrechtspraak en de Centrale Raad van Beroep. Uiteindelijk bepaalt ieder van de colleges
                  in volledige onafhankelijkheid welke interpretatie en toepassing aan de bepaalde rechtsnorm in een concreet voorliggende zaak
                  wordt gegeven. 
               </text:p>
      <text:p text:style-name="algemeen">Indien in een voorkomend geval toch sprake is van een divergerende interpretatie door verschillende gerechten zijn de mogelijkheden
                  voor de Regering om te interveniëren overigens uitermate beperkt. Immers, de onafhankelijkheid van de rechterlijke macht staat
                  er aan in de weg dat de Regering een verbindende interpretatie geeft aan verplichtingen voortvloeiend uit een internationaal
                  verdrag in een voorliggende zaak (zie EHRM 24 november 1994, Beaumartin t. Frankrijk, Serie A-296-B, § 38).
               </text:p>
      <text:h text:outline-level="3" text:style-name="divisie_kop.kopopmaak_cur">2. Ensure that ombudswork for children is undertaken within the ombudsman office or through a separate institution
               </text:h>
      <text:p text:style-name="tussenkop"><text:span text:style-name="tussenkop_cur">De leden van de PvdA-fractie hebben onlangs kennisgenomen van een uitspraak van de minister voor Jeugd en Gezin, waarin hij
                     zich positief uitlaat over de wenselijkheid van een kinderombudsman.<text:span text:style-name="superscript"><text:note-ref text:reference-format="text" text:ref-name="ID-d27e392" text:note-class="footnote">6</text:note-ref></text:span> Hoe verhoudt deze uitspraak zich tot de meer terughoudende kabinetsreactie op de aanbeveling van de Mensenrechtencommissaris
                     over de kinderombudsman?</text:span></text:p>
      <text:p text:style-name="tussenkop"><text:span text:style-name="tussenkop_cur">
                     De leden van de VVD-fractie vragen of het niet beter is om de rechten van kinderen te beschermen via instanties die bevoegdheden
                     hebben, zoals de rechterlijke macht, dan via een college dat weinig invloed heeft, zoals de Nationale Ombudsman.
                     </text:span></text:p>
      <text:p text:style-name="algemeen">Inmiddels is het wetsvoorstel  van het lid mw. Arib tot instelling van een Kinderombudsman door de Tweede Kamer aangenomen.
                  Eerder heeft de Minister voor Jeugd en Gezin aangegeven dat hij op zich voorstander is van de komst van een Kinderombudsman,
                  maar dat hij  de behandeling door de Kamer van het initiatief-wetsvoorstel op dit punt diende af te wachten.
               </text:p>
      <text:h text:outline-level="3" text:style-name="divisie_kop.kopopmaak_cur">3. Review current legislation for police detention and first interrogation to ensure that detainees and in particular children,
                  have the right to notify immediately a third party and enjoy the right of access to a lawyer from the outset
               </text:h>
      <text:p text:style-name="alineagroep">
                     <text:span text:style-name="cur">De leden van de VVD-fractie steunen de opvatting van het kabinet dat volgens de huidige praktijk toegang tot een advocaat
                        voor verdachten al voldoende verzekerd is. Wel willen zij het kabinet oproepen het huidige beleid te handhaven en niet over
                        te gaan tot aanpassingen, in die zin dat de politie reeds bij het eerste verhoor moet wachten op een advocaat met als mogelijkheid
                        dat er belangrijke informatie verloren kan gaan.</text:span>
                     
                  </text:p>
      <text:p text:style-name="alineagroep.end">
                     <text:span text:style-name="cur">De leden van de VVD-fractie vragen in hoeverre het verhoor van een minderjarige, waar geen advocaat, ouder of voogd bij is,
                        kan dienen als bewijs tegen deze minderjarige of derden.</text:span>
                     
                  </text:p>
      <text:p text:style-name="alineagroep">Bij brief van 15 april 2009 aan de Tweede Kamer (Kamerstukken II 2008/09, 31 700, nr. 117) heeft de Minister van Justitie aangekondigd op welke wijze gevolg zal worden gegeven aan twee arresten van het Europees
                     Hof voor de Rechten van de Mens (EHRM) uit 2008, waarin nadere uitleg wordt gegeven aan artikel 6, derde lid, onder c, van
                     het EVRM. Deze bepaling kent aan een verdachte het recht toe zichzelf te verdedigen en zich daarbij door een raadsman, naar
                     eigen keuze of indien hij deze niet kan betalen, door een toegevoegde raadsman te laten bijstaan, indien dat in het belang
                     is van een behoorlijke rechtspleging. In deze brief kondigt de Minister van Justitie een wijziging van het bestaande beleid
                     en de voorbereiding van wetswijziging aan. Onderkend is inmiddels dat ten aanzien van het verhoor van minderjarigen door het
                     EHRM hogere eisen zijn gesteld en dat deze eisen inmiddels door de Hoge Raad in zijn arrest van 30 juni j.l. (LJN BH307) zijn
                     bevestigd. Dat betekent dat voorzieningen moeten worden getroffen om bij het politieverhoor van een minderjarige een raadsman,
                     niet alleen voorafgaand aan het verhoor maar ook tijdens het verhoor aanwezig te laten zijn. Voorts moet rekening worden gehouden
                     met de consequentie die volgens de Hoge Raad kan worden verbonden aan het niet naleven van het recht op consultatie van een
                     raadsman van de verdachte voorafgaand aan het politieverhoor: het onder omstandigheden niet mogen bijdragen aan het bewijs
                     van een verklaring die in strijd met de nieuwe uitleg van dit onderdeel van het EVRM is verkregen. 
                  </text:p>
      <text:p text:style-name="alineagroep">Bij de aanpassing van de wetgeving zal voorts worden bezien op welke wijze de verdachte van zijn rechten op de hoogte wordt
                     gesteld en of daarbij hoort dat de verdachte in de gelegenheid wordt gesteld om een derde in te lichten over zijn vrijheidsbeneming.
                  </text:p>
      <text:p text:style-name="alineagroep">Bij brief van december 2009 heb ik nader uitgewerkt op welke wijze in de praktijk uitvoering zal worden gegeven aan de uitleg
                     in de verschillende EHRM-arresten over de omvang van het recht op rechtsbijstand en de nadere betekenis die de Hoge Raad daaraan
                     voor het Nederlandse jeugdstrafprocesrecht heeft gegeven (Kamerstukken II 2009/10, 32 123 VI, nr. 77). De nadere instructies van het openbaar ministerie en de Raden voor rechtsbijstand zijn op 1 april 2010 in werking getreden.
                     Zij zijn bedoeld om in afwachting van de totstandkoming van nieuwe wetgeving de praktijk te normeren. De aanwijzing van het
                     openbaar ministerie regelt tevens de mogelijke aanwezigheid van een raadsman of andere vertrouwenspersoon bij het verhoor
                     van aangehouden jeugdige verdachten. De condities waaronder de raadsman bij het politieverhoor van minderjarige verdachten
                     aanwezig kan zijn, zijn gelijk aan die van een thans lopend experiment met de aanwezig van een raadsman bij het politieverhoor
                     voor verdachten van levensdelicten dat loopt tot mei 2010. 
                  </text:p>
      <text:p text:style-name="alineagroep.end">Sinds de inwerkingtreding van de nadere instructies is voorlichtingsmateriaal voor de verdachte beschikbaar, waarin hij over
                     zijn rechten wordt geïnformeerd. 
                  </text:p>
      <text:h text:outline-level="3" text:style-name="divisie_kop.kopopmaak_cur">4. Review the existing mechanisms for assessing complaints against police and consider creating an independent external body.
               </text:h>
      <text:p text:style-name="tussenkop"><text:span text:style-name="tussenkop_cur">De leden van de PvdA-fractie merken op dat de Mensenrechtencommissaris onder meer aanbeveelt voor klachten tegen de politie
                     een onafhankelijk externe instantie in het leven te roepen. In reactie hierop verwijst het kabinet naar de Nationale Ombudsman
                     die deze rol al vervuld. Hoeveel klachten over de politie komen er jaarlijks bij de Nationale Ombudsman binnen?</text:span></text:p>
      <text:p text:style-name="algemeen">Volgens de jaarverslagen van de Nationale ombudsman ontvangt hij jaarlijks rond de 1000 klachten. In 2006 ontving de Nationale
                  ombudsman 993 klachten, in 2007 923, in 2008 961 en in 2009 1012.
               </text:p>
      <text:p text:style-name="tussenkop"><text:span text:style-name="tussenkop_cur">Richt de aanbeveling van de heer Hammarberg zich op een meer gespecialiseerd klachteninstituut? Zo ja, wat is het oordeel
                     van het kabinet daarover?</text:span></text:p>
      <text:p text:style-name="algemeen">De aanbeveling van de Mensenrechtencommissaris voor een onafhankelijke externe instantie is mede gebaseerd op een voorbeeld
                  uit Ierland. Hier is een onafhankelijk orgaan opgericht voor de afhandeling van klachten, waarbij buitenlandse politiefunctionarissen
                  een toetsende rol hebben. Het Kabinet is altijd geïnteresseerd in dit soort goede voorbeelden, maar is van mening dat de klachtenafhandeling
                  in Nederland op orde is.
               </text:p>
      <text:p text:style-name="tussenkop"><text:span text:style-name="tussenkop_cur">
                     De leden van de VVD-fractie vragen of het kabinet de Nationale Ombudsman een goede instelling vindt voor het opnemen en behandelen
                     van politieklachten en of is het niet beter dit door de politie zelf te laten doen. 
                     </text:span></text:p>
      <text:p text:style-name="algemeen">De politie is primair zelf verantwoordelijk voor de afhandeling van politieklachten. Gedachte hierachter is dat overheidsorganisaties
                  eerst zelf de mogelijkheid hebben te leren van eventueel gemaakte fouten. In hoofdstuk X van de Politiewet 1993 is daarom
                  het beheer van klachten met betrekking tot de regionale politie formeel neergelegd bij de regionale korpsbeheerders. In de
                  praktijk is sprake van een informele klachtenbehandeling door de politie zelf die, afhankelijk van de oplossing van de klacht,
                  gevolgd kan worden door een formele klachtenbehandeling door de wettelijk verplichte onafhankelijke klachtencommissie. 
               </text:p>
      <text:p text:style-name="algemeen">Op grond van de Wet Nationale ombudsman en titel 9.2 van de Awb worden politieklachten door de Nationale ombudsman behandeld.
                  De burger heeft de mogelijkheid om een klacht in te dienen bij de Nationale ombudsman als zijn klacht niet naar tevredenheid
                  is opgelost door het politiekorps. De Nationale ombudsman waarborgt door zijn onafhankelijkheid de objectieve afhandeling
                  van klachten. Deze objectiviteit staat ten dienste van het vertrouwen van de burger in de overheid. Daarnaast heeft de Nationale
                  ombudsman expertise op meer terreinen dan alleen politieklachten met als gevolg dat hij een landelijk beeld kan schetsen van
                  de kwaliteit van de afhandeling van klachten. De Nationale ombudsman is tot slot als Hoog College van Staat onafhankelijk
                  ten opzichte van de Regering en heeft een directe formele band met uw Kamer. Om deze redenen vindt het Kabinet dat de afhandeling
                  van politieklachten bij de Nationale ombudsman in goede handen is. Het Kabinet is van mening dat het niet beter zou zijn deze
                  afhandeling volledig over te laten aan de politie. 
               </text:p>
      <text:h text:outline-level="3" text:style-name="divisie_kop.kopopmaak_cur">5. Conduct a base-line study to assess the extent to which human rights are integrated into education and training, so that
                  further needs can be identified and addressed
               </text:h>
      <text:p text:style-name="tussenkop"><text:span text:style-name="tussenkop_cur">De leden van de GroenLinks-fractie merken op dat het kabinet in zijn reactie op deze aanbeveling wijst op de brief die het
                     op 8 december 2008 naar de Tweede Kamer heeft gestuurd, waarin is aangegeven op welke wijze mensenrechteneducatie is verankerd
                     in het Nederlandse onderwijs. Deze leden constateren dat een brief aan de Kamer niet hetzelfde als een «base-line-study».
                     Is het kabinet bereid een serieuze «base-line-study» naar mensenrechteneducatie in het Nederlandse onderwijs te doen?</text:span></text:p>
      <text:p text:style-name="alineagroep">In de gezamenlijke brief van de bewindslieden van Onderwijs Cultuur en Wetenschap en Buitenlandse Zaken van 8 december 2008
                     aan uw Kamer wordt aangegeven welke activiteiten op het gebied van mensenrechteneducatie in het onderwijs worden ondernomen
                     en hoe het onderwijs in mensenrechten is verankerd in het Nederlandse onderwijsbestel. 
                  </text:p>
      <text:p text:style-name="alineagroep">Belangrijk is te vermelden dat inmiddels een dialoog met het maatschappelijk middenveld van start is gegaan om te bezien op
                     welke wijze mensenrechteneducatie kan worden gestimuleerd zonder dat dit leidt tot nieuwe regelgeving. Op 14 april 2009 heeft
                     een gesprek plaatsgevonden tussen de minister van Onderwijs, Cultuur en Wetenschap en het Platform Mensenrechteneducatie.
                     Daarin is door de minister van Onderwijs, Cultuur en Wetenschap nagegaan welke activiteiten op dit moment binnen de gegeven
                     randvoorwaarden mogelijk zijn, waarbij ervan moet worden uitgegaan dat dit een meerjarig en geleidelijk proces is. Met het
                     Platform Mensenrechteneducatie zal met het oog op dit proces verder van gedachten worden gewisseld. Als voorbeeld van een
                     stimuleringsactiviteit kan verwezen worden naar de op 11 november 2009 gehouden conferentie «Burgerschap in beeld». Op deze
                     conferentie, die met name bestemd was voor docenten, is expliciet aandacht geschonken aan mensenrechteneducatie en het Platform
                     Mensenrechteneducatie is bij de voorbereiding en invulling betrokken geweest. 
                  </text:p>
      <text:p text:style-name="alineagroep">Daarnaast heeft het ministerie van OCW aan de Stichting Leerplan Ontwikkeling de opdracht gegeven om in haar plannen voor
                     2010 op het gebied van actief burgerschap en sociale integratie, extra aandacht te besteden aan de wederzijdse versterking
                     van burgerschap en mensenrechten.
                  </text:p>
      <text:p text:style-name="alineagroep">Ook zal in overleg met de Inspectie van het Onderwijs worden nagegaan of bij een herziening van het toezichtskader burgerschap
                     expliciet aandacht aan mensenrechten kan worden gegeven. 
                  </text:p>
      <text:p text:style-name="alineagroep">Daarnaast is op initiatief van de minister van Buitenlandse Zaken een stimuleringsplan geschreven dat moet leiden tot een
                     duurzame positie van mensenrechteneducatie in het funderend onderwijs met respect voor de onderwijsvrijheid. 
                  </text:p>
      <text:p text:style-name="alineagroep.end">Bij het stimuleren van mensenrechteneducatie in het onderwijs is gekozen voor een pragmatische aanpak, uitgaande van en voortbouwend
                     op de huidige situatie. Een base-line study ligt daarom niet voor de hand. 
                  </text:p>
      <text:p text:style-name="tussenkop"><text:span text:style-name="tussenkop_cur">Kent het kabinet het onderzoek «Gemiste Kansen? Aandacht voor Mensen- en Kinderrechten in het Nederlandse Onderwijs» van het
                     Platform Mensenrechteneducatie, waaruit blijkt dat mensenrechteneducatie nauwelijks verankerd is in het Nederlandse onderwijs?
                     </text:span></text:p>
      <text:p text:style-name="algemeen">Het kabinet kent het op 2 december 2008 gepresenteerde onderzoek «Gemiste Kansen? Aandacht voor Mensen- en Kinderrechten in
                  het Nederlandse Onderwijs» van het Platform Mensenrechteneducatie. Zoals aangegeven worden thans activiteiten ondernomen om
                  het onderwijs in mensenrechten een extra stimulans te geven.
               </text:p>
      <text:p text:style-name="tussenkop"><text:span text:style-name="tussenkop_cur">Erkent het kabinet dat Nederland veelvuldig kritiek heeft gekregen op het gebrek aan mensenrechteneducatie op Nederlandse
                     scholen van internationale organisaties, zoals het Comité voor de Rechten van het Kind en de Raad van Europa?</text:span></text:p>
      <text:p text:style-name="alineagroep">De regering is op de hoogte van kritiek van internationale organisaties op het gebied van mensenrechteneducatie.</text:p>
      <text:p text:style-name="alineagroep.end">De regering geeft in internationale gremia aan, zoals laatstelijk bij het VN-Comité voor de rechten van het kind (CRC), hoe
                     en op welke wijze mensenrechteneducatie in het Nederlandse onderwijs is verankerd en georganiseerd. Verder wijst het kabinet
                     erop dat extra aandacht wordt besteed aan het stimuleren van mensenrechteneducatie, zoals met het stimuleringsplan en door
                     met de Inspectie van het Onderwijs in gesprek te gaan om te bezien of de positie van mensenrechten in het Toezichtkader actief
                     burgerschap en sociale integratie kan worden versterkt.
                  </text:p>
      <text:p text:style-name="tussenkop"><text:span text:style-name="tussenkop_cur">Is het kabinet zich ervan bewust dat het, ten tijde van aanvaarding van het VN-actieprogramma World Programme for Human Rights
                     Education op 10 december 2005, de toezegging heeft gedaan een actieplan mensenrechteneducatie op te stellen? En is het kabinet
                     er zich van bewust dat het die belofte tot op heden geen gestand heeft gedaan? Wanneer is het kabinet van zins dit actieplan
                     (waarin de criteria, een concrete strategie en een praktisch handvat voor mensenrechteneducatie moeten worden vervat) alsnog
                     op te stellen?</text:span></text:p>
      <text:p text:style-name="alineagroep">In het World Programme for Human Rights Education worden de lidstaten opgeroepen om binnen hun vermogen een Actieplan op te
                     stellen. Dit World Programme beoogt de landen behulpzaam te zijn bij het bevorderen van onderwijs in mensenrechten in hun
                     onderwijssystemen. Het World Programme biedt slechts handvatten en heeft niet tot doel de VN-lidstaten specifieke verplichtingen
                     op te leggen. 
                  </text:p>
      <text:p text:style-name="alineagroep.end">Hier geldt hetzelfde als bij de eerder gestelde vraag over de base-line study. Gekozen is voor een pragmatische aanpak, waarbij
                     wordt voortgebouwd op de huidige situatie. Met het stimuleringsplan is gekozen voor een bottom-up ontwikkelaanpak waarbij
                     aandacht voor mensenrechten wordt gestimuleerd met respect voor de onderwijsvrijheid in Nederland. De uitwerking van het stimuleringsplan
                     bestaat ondermeer uit de ontwikkeling van een kaderleerplan mensenrechten, het toegankelijk maken van materiaal en pilots.
                     Tevens zal er ruime aandacht worden besteed aan verspreiding van de resultaten en ervaringen. Met het initiatief en de uitvoering
                     van het stimuleringsplan wordt een belangrijke stap gezet richting het World Programme en daarmee invulling gegeven aan de
                     internationale verplichtingen. 
                  </text:p>
      <text:p text:style-name="tussenkop"><text:span text:style-name="tussenkop_cur">In zijn reactie geeft het kabinet eveneens aan dat het voornemens is in dialoog te treden met het maatschappelijk middenveld
                     om te bezien op welke wijze mensenrechten in het onderwijs kunnen worden gestimuleerd zonder dat dit leidt tot nieuwe regelgeving.
                     Beseft het kabinet dat de verspreiding van het lespakket over mensenrechteneducatie (dat het ministerie van Buitenlandse Zaken
                     voornemens is te gaan ontwikkelen) geen enkele garantie biedt dat scholen daadwerkelijk meer aandacht zullen besteden aan
                     mensenrechteneducatie?</text:span></text:p>
      <text:p text:style-name="algemeen">De Minister van Buitenlandse Zaken heeft in overleg met het Platform Mensenrechteneducatie en het ministerie van OCW, besloten
                  af te zien van het laten opstellen van een eenmalig lespakket en ervoor gekozen een meer structurele inbedding van mensenrechten
                  in het onderwijs centraal te stellen. In plaats van het lespakket zal de Stichting Leerplan Ontwikkeling het stimuleringsplan
                  uitwerken. Het stimuleringsplan bestaat uit een kaderleerplan mensenrechten met breed draagvlak, gericht op het ontsluiten
                  van bestaande lesmaterialen en het ontwikkelen van goede voorbeelden in samenwerking met een groep pilotscholen. Hierbij zal
                  worden aangesloten bij het onderwijs dat in het kader van de wet actief burgerschap en sociale integratie wordt gegeven in
                  het primair en voortgezet onderwijs. De verdere ontwikkeling zal in nauw overleg en samenwerking met het veld, zoals de scholenpanels
                  burgerschap en het Platform Mensenrechteneducatie, plaatsvinden.
               </text:p>
      <text:p text:style-name="tussenkop"><text:span text:style-name="tussenkop_cur">Is het kabinet ervan op de hoogte dat het Platform Mensenrechteneducatie heeft aangedrongen op opname van mensenrechteneducatie
                     in het schoolcurriculum?</text:span></text:p>
      <text:p text:style-name="algemeen">Ja. Zoals aangegeven in de brief van 8 december 2008 hebben zowel de kerndoelen voor het PO en de onderbouw van het VO als
                  een aantal examenprogramma’s voor het VO een relatie met het thema mensenrechten. Ditzelfde geldt voor de wettelijke opdracht
                  aan scholen om actief burgerschap en sociale integratie onder hun leerlingen te stimuleren. Mensenrechten maken onderdeel
                  uit van actief burgerschap en sociale integratie. Via deze lijn kan nadere invulling aan mensenrechteneducatie worden gegeven,
                  zoals door het ontwikkelen van raamleerplannen, scholenpanels e.d. De Inspectie van het Onderwijs ziet er op toe dat het gegeven
                  onderwijs niet in strijd is met de basiswaarden van de democratische rechtsstaat. Verder ziet de inspectie er op toe dat de
                  scholen de relevante kerndoelen naleven. 
               </text:p>
      <text:p text:style-name="tussenkop"><text:span text:style-name="tussenkop_cur">Is het kabinet zich ervan bewust dat het Platform daarbij heeft aangegeven dat de verspreiding van lesmateriaal onvoldoende
                     is om te voldoen aan de internationale verplichtingen die Nederland is aangegaan?</text:span></text:p>
      <text:p text:style-name="algemeen">Zoals hierboven aangegeven zal geen lesmateriaal worden aangeboden aan de scholen. Wel wordt een plan uitgewerkt dat de scholen
                  ondersteunt bij het structureel en duurzaam verankeren van mensenrechten in hun onderwijsprogramma. Om een duurzame positie
                  te realiseren met als uitgangspunten onderwijsvrijheid en schoolautonomie, is gekozen voor een meerjaren strategie die scholen
                  inspireert en enthousiasmeert. Met het uitvoeren van het plan wordt tegemoet gekomen aan de internationale verplichtingen.
                  
               </text:p>
      <text:h text:outline-level="3" text:style-name="divisie_kop.kopopmaak_cur">6. Develop a national human rights action plan to serve as a tool for analysis and continuous improvement of the human rights
                  situation in the Kingdom of the Netherlands
               </text:h>
      <text:p text:style-name="tussenkop"><text:span text:style-name="tussenkop_cur">
                     De leden van de VVD-fractie zouden graag van het kabinet horen wat er in een mogelijk actieplan voor mensenrechten zal moeten
                     staan en wie op de uitvoering van dat plan zou moeten toezien. Voorts vragen zij of de mensenrechtensituatie in Nederland
                     niet al voldoende beschermd wordt door de rechterlijke macht.
                     </text:span></text:p>
      <text:p text:style-name="tussenkop"><text:span text:style-name="tussenkop_cur">De leden van de GroenLinks-fractie merken op dat het kabinet in zijn reactie aangeeft te overwegen een nationaal actieplan
                     mensenrechten als instrument voor analyse en verbeteringen van de mensenrechtenpraktijk in Nederland op te stellen. Wanneer
                     wordt de Tweede Kamer geïnformeerd over de uitkomsten van beraadslagingen hieromtrent?</text:span></text:p>
      <text:p text:style-name="algemeen">In vervolg op de toezegging van het Kabinet om de aanbeveling tot het ontwikkelen van een Nederlands actieplan voor mensenrechten
                  in overweging te nemen, vindt inmiddels interdepartementaal ambtelijk overleg plaats. Bekeken wordt of een zodanige inhoudelijke
                  invulling en institutionele inkleding kan worden voorzien dat een dergelijk actieplan ook echt tot nut zou zijn voor de analyse
                  en verdere verbetering van de Nederlandse mensenrechtenpraktijk. Zodra het Kabinet hierover een besluit heeft genomen zal
                  de Tweede Kamer op de hoogte worden gesteld. 
               </text:p>
      <text:p text:style-name="algemeen">Voorts merken de leden van de VVD-fractie geheel terecht op dat doorwerking van internationaal mensenrechtelijke standaarden
                  reeds goed verankerd is in de Nederlandse rechtspraak. In antwoord op vraag 1 heeft de Regering gewezen op de zogenaamde incorporatie-doctrine
                  die Nederlandse rechters hanteren: de uitleg die een eventueel internationaal tribunaal opgericht onder het desbetreffende
                  internationale verdrag heeft gegeven aan een bepaalde internationale verplichting wordt door de nationale rechter «ingelezen»
                  in de bepaling. Bij internationaal mensenrechtelijke verdragen kan hierbij gewezen worden op bijvoorbeeld de jurisprudentie
                  van het Europees Hof voor de Rechten van de Mens. Bescherming van mensenrechtelijke standaarden door de nationale rechter
                  is derhalve goed verankerd in ons rechtsstelsel.
               </text:p>
      <text:p text:style-name="tussenkop"><text:span text:style-name="tussenkop_vet">Behandeling van asielzoekers </text:span></text:p>
      <text:p text:style-name="tussenkop"><text:span text:style-name="tussenkop_cur">
                     De leden van de PvdA-fractie hebben kennisgenomen van een brief van Vluchtelingenwerk d.d. 11 juni 2009 met betrekking tot
                     onderhavige rapportage. Heeft het kabinet ook kennis kunnen nemen van de opmerkingen die Vluchtelingenwerk heeft gemaakt over
                     de aanbevelingen van de Hammarberg? Zo ja, wat is zijn reactie op de opmerkingen van Vluchtelingenwerk? Zo nee, dan zouden
                     de leden van de PvdA-fractie graag antwoord willen hebben op een aantal punten.
                     </text:span></text:p>
      <text:p text:style-name="algemeen">De brief van 11 juni 2009 van Vluchtelingenwerk Nederland aan de woordvoerders asiel en integratie van uw Kamer is in afschrift
                  toegezonden aan de Staatssecretaris van Justitie. Door in te gaan op de navolgende vragen wordt voldaan aan het verzoek van
                  de fractie van de PvdA om een reactie op opmerkingen van VluchtelingenWerk.
               </text:p>
      <text:h text:outline-level="3" text:style-name="divisie_kop.kopopmaak_cur">7. Ensure that authorities will have sufficient time to diligently establish the facts of the case and that asylum seekers
                  can discharge the burden of proof within the reformed asylum procedures.
               </text:h>
      <text:p text:style-name="tussenkop"><text:span text:style-name="tussenkop_cur">De leden van de PvdA-fractie constateren dat het kabinet van mening dat de voorgestelde wijzigingen in de asielprocedure de
                     zorgvuldigheid vergroten. Hiermee zou voldaan worden aan de aanbeveling van de Commissaris. Kan het kabinet specificeren welke
                     elementen van de voorgestelde nieuwe asielprocedure volgens haar zouden moeten leiden tot meer zorgvuldigheid?</text:span></text:p>
      <text:p text:style-name="tussenkop"><text:span text:style-name="tussenkop_cur">
                     Ook de leden van de SP-fractie vragen op welke onderdelen van de voorgestelde nieuwe asielprocedure het kabinet doelt wanneer
                     gesteld wordt dat in de nieuwe procedure de zorgvuldigheid wordt vergroot en op welke wijze de door de Mensenrechtencommissaris
                     gevraagde grotere zorgvuldigheid daarmee invulling wordt gegeven.
                     </text:span></text:p>
      <text:p text:style-name="alineagroep">Met ingang van 1 juli 2010 treedt een reeks maatregelen in werking die voor meer zorgvuldigheid in de asielprocedure moeten
                     zorgen. Zo zal een rust- en voorbereidingstermijn voorafgaande aan de start van de daadwerkelijke asielprocedure plaatsvinden,
                     waarin de asielzoeker zich in alle rust kan voorbereiden op de procedure. Tevens wordt ingezet op een vroegtijdige medische
                     signalering, zodat asielzoekers snel kunnen worden doorverwezen naar betreffende zorginstanties indien dit aan de orde is.
                     Bovendien biedt dit de IND de mogelijkheid rekening te houden met medische klachten tijdens de gehoren in het kader van de
                     asielaanvraag.
                  </text:p>
      <text:p text:style-name="alineagroep.end">Daarnaast zal de huidige 48-uursprocedure (straks: «Algemene Asielprocedure») worden verlengd. De IND krijgt daardoor meer
                     tijd om onderzoek te verrichten naar de asielaanvraag, waarmee een grotere zorgvuldigheid van de beslissing is gewaarborgd.
                     Daarnaast krijgen de rechtsbijstandverleners meer tijd om hun cliënten te begeleiden en worden er maatregelen genomen om de
                     continuïteit in de rechtsbijstand te vergroten. Het uitgangspunt is daarbij dat een asielzoeker, voorzover mogelijk, steeds
                     één en dezelfde advocaat heeft gedurende de asielprocedure. Deze zogenaamde continuïteit van rechtsbijstand bevordert de vertrouwensband
                     tussen de asielzoeker en zijn of haar advocaat. Ook levert het tijdwinst én meer zorgvuldigheid op doordat er minder overdrachtsmomenten
                     zijn. Hiermee wordt recht gedaan aan de uit de «asielbrief» van 24 juni 2008 voortvloeiende doelstellingen ten aanzien van
                     rechtsbijstand, te weten: een verantwoorde uitbreiding van de taken – en dus de uren – van rechtsbijstand, onder meer door
                     hun rol in de rust- en voorbereidingstermijn; mede hierdoor een verbetering van de kwaliteit en zorgvuldigheid van de asielprocedure;
                     en optimalisering van rechtsbijstand in de asielprocedure.
                  </text:p>
      <text:p text:style-name="tussenkop"><text:span text:style-name="tussenkop_cur">
                     De leden van de GroenLinks-fractie vragen aan het kabinet uit te leggen in hoeverre de voorgestelde wijzigingen in de asielprocedure
                     een verschuiving in de bewijslast, zoals de Mensenrechtencommissaris aanbeveelt, behelzen.
                     </text:span></text:p>
      <text:p text:style-name="alineagroep">Er is in principe geen sprake van een verschuiving van de bewijslast in de nieuwe, verbeterde asielprocedure. De bewijslast
                     blijft in beginsel bij de asielzoeker. De asielzoeker zal alle vragen die door de IND worden gesteld zo volledig mogelijk
                     moeten beantwoorden en zoveel mogelijk middelen moeten aandragen ter ondersteuning van het asielrelaas. Ook in het Handboek
                     van de UNHCR wordt van dit principe uitgegaan. Het Handboek stelt daarbij wel vast dat een aanvrager vaak niet in staat zal
                     zijn om sluitend bewijs te leveren. De aanvrager en de Staat hebben dan ook een gedeelde taak om feiten vast te stellen. 
                  </text:p>
      <text:p text:style-name="alineagroep.end">In de nieuwe, verbeterde asielprocedure zal meer tijd voor onderzoek beschikbaar zijn. Dat betekent dat de IND meer tijd heeft
                     om nader onderzoek te verrichten naar de aangedragen feiten, en dat de asielzoeker meer tijd en ruimte krijgt om bewijsmiddelen
                     te vergaren ter ondersteuning van de asielaanvraag. 
                  </text:p>
      <text:h text:outline-level="3" text:style-name="divisie_kop.kopopmaak_cur">8. Provide reception facilities to all asylum seekers until the final closure of their case
               </text:h>
      <text:p text:style-name="alineagroep">
                     <text:span text:style-name="cur">Ten aanzien van deze aanbeveling hebben de leden van de PvdA-fractie de volgende vragen.</text:span>
                     
                  </text:p>
      <text:p text:style-name="alineagroep">
                     <text:span text:style-name="cur">Kan het kabinet in het licht van de artikel 3, eerste en tweede lid, onder c, van de Opvangrichtlijn jo. artikel 39 van de
                        Procedurerichtlijn toelichten waarom in Nederland niet in alle gevallen recht op opvang bestaat totdat een rechterlijke instantie
                        de primaire beslissing over het asielverzoek heeft getoetst?</text:span>
                     
                  </text:p>
      <text:p text:style-name="alineagroep.end">
                     <text:span text:style-name="cur">De leden van de GroenLinks-fractie vragen het kabinet toe te lichten hoe het onthouden van opvang voordat de beslissing op
                        de asielaanvraag door de rechter is getoetst zich verhoudt tot de verplichtingen die voorvloeien uit de Opvangrichtlijn.</text:span>
                     
                  </text:p>
      <text:p text:style-name="alineagroep">
                     <text:span text:style-name="cur">De leden van de PvdA-fractie vragen hoe het kabinet in dit verband artikel 11 van het Internationaal Verdrag inzake Economische,
                        Sociale en Culturele Rechten ziet, dat voorschrijft dat iedereen recht heeft op voldoende voedsel, kleding en huisvesting?
                        Volgens het toezichthoudend comité bij dit verdrag betekent dit dat asielzoekers in de diverse fasen van de procedure recht
                        hebben op fatsoenlijke huisvesting. </text:span>
                     
                  </text:p>
      <text:p text:style-name="alineagroep.end">
                     <text:span text:style-name="cur">De leden van de Groen Links-fractie vragen of het onthouden van opvang voordat de beslissing op de asielaanvraag door de rechter
                        is getoetst niet in strijd met artikel 11 van het Internationaal Verdrag inzake Economische, Sociale en Culturele Rechten
                        is, dat voorschrijft dat iedereen recht heeft op voldoende voedsel, kleding en huisvesting? Volgens het toezichthoudend comité
                        ziet deze bepaling immers ook op asielzoekers.</text:span>
                     
                  </text:p>
      <text:p text:style-name="alineagroep">De opvangrichtlijn is van toepassing op alle onderdanen van derde landen en staatlozen die een asielverzoek indienen aan de
                     grens of op het grondgebied van een lidstaat, <text:span text:style-name="cur">voor zover zij als asielzoeker op het grondgebied mogen verblijven.</text:span>
                     
                  </text:p>
      <text:p text:style-name="alineagroep">In situaties waarin een asielzoeker de uitkomst van zijn (hoger) beroep niet mag afwachten in een Lidstaat heeft betrokkene
                     derhalve geen recht op opvangvoorzieningen. 
                  </text:p>
      <text:p text:style-name="alineagroep.end">Het onthouden van opvang in gevallen waarin het beroep geen schorsende werking heeft is derhalve niet strijdig met de opvangrichtlijn.
                     In gevallen waarin op een verzoek om een voorlopige voorziening positief is beslist, wordt opnieuw opvang verleend, dan wel
                     het bestaande recht op opvang verlengd. Vreemdelingen die niet rechtmatig in Nederland verblijven kunnen ook geen rechten
                     ontlenen aan artikel 11 van het Internationaal Verdrag inzake Economische, Sociale en Culturele rechten. 
                  </text:p>
      <text:p text:style-name="tussenkop"><text:span text:style-name="tussenkop_cur">De leden van de PvdA-fractie vragen of het kabinet nader kan toelichten wat het bedoelt met de constatering dat rechtbanken
                     prioriteit geven aan de behandeling van zaken vanwege een beperkt recht op opvang?</text:span></text:p>
      <text:p text:style-name="alineagroep">In de huidige situatie hebben asielzoekers in beginsel recht op opvang gedurende de asielprocedure. Een uitzondering daarop
                     vormen de asielzoekers die in de aanmeldprocedure een negatieve beslissing hebben gehad en in afwachting zijn van de beslissing
                     op hun beroepschrift. De omstandigheid dat een asielzoeker geen opvang heeft, genereert een spoedeisend karakter waardoor
                     rechtbanken prioriteit geven aan de behandeling van deze zaken. In de regel worden deze zaken dan ook binnen vier weken beslist.
                     
                  </text:p>
      <text:p text:style-name="alineagroep">In de nieuwe algemene asielprocedure, die per 1 juli 2010 in werking treedt, wordt  aan asielzoekers van wie de eerste asielaanvraag
                     is afgewezen in het aanmeldcentrum gedurende vier weken (28 dagen) opvang geboden. Het recht op opvang gedurende deze vier
                     weken is niet gekoppeld aan de behandeling van het beroepschrift.
                  </text:p>
      <text:p text:style-name="alineagroep.end">Door de periode tot vier weken te beperken behoudt een door de asielzoeker in te dienen beroepschrift en daarbij behorend
                     verzoek om een voorlopige voorziening het spoedeisend karakter, en zullen rechtbanken prioriteit blijven geven aan deze zaken.
                     In de praktijk betekent dit dat ook in de nieuwe situatie binnen de termijn van vier weken een inhoudelijk oordeel van de
                     rechter kan worden verwacht. Daarmee zal de facto een situatie ontstaan waarin het oordeel van de rechter in de opvang kan
                     worden afgewacht.
                  </text:p>
      <text:p text:style-name="tussenkop"><text:span text:style-name="tussenkop_cur">
                     De leden van de SP-fractie vragen of het kabinet de mening deelt dat meer zorgvuldigheid aan het begin van de procedure bijdraagt
                     aan het verkorten van procedures en het voorkomen van herhaalaanvragen. Waarop baseert het kabinet de stelling dat opvang
                     per definitie langere procedures tot gevolg heeft? De leden van de PvdA-fractie hebben soortgelijke vragen gesteld.
                     </text:span></text:p>
      <text:p text:style-name="alineagroep">Het Kabinet is inderdaad van mening dat wanneer er meer wordt geïnvesteerd aan het begin van de procedure, dit lange procedures
                     en het indienen van herhaalaanvragen kan voorkomen. Hiertoe wordt een heel scala aan maatregelen genomen, zie hiervoor het
                     antwoord op vraag 7. 
                  </text:p>
      <text:p text:style-name="alineagroep.end">Indien het recht op opvang na afwijzing van de aanvraag in het aanmeldcentrum ook formeel zou worden gekoppeld aan de behandeling
                     van het beroep tegen de afwijzing, zou er niet langer een spoedeisend belang aanwezig zijn voor de rechtbanken om deze zaken
                     – gelijk de huidige situatie – binnen enkele weken te behandelen. Daarmee zouden de beroepszaken aanmerkelijk langer duren
                     dan thans het geval is.
                  </text:p>
      <text:p text:style-name="tussenkop"><text:span text:style-name="tussenkop_cur">De leden van de SP-fractie vragen naar de reactie van het kabinet op de signalen van vreemdelingenrechters dat in verband
                     met de voorziene toegenomen complexiteit de termijn van vier weken niet zal worden gehaald, zodat er voorzienbaar een probleem
                     bestaat in de opvang? Zal de opvang verlengd worden wanneer de zaak niet binnen vier weken door een rechter zal zijn behandeld?</text:span></text:p>
      <text:p text:style-name="alineagroep">De vooronderstelling dat zaken die in de algemene asielprocedure worden afgewezen aanzienlijk complexer zijn dan in de huidige
                     situatie, behoeft sterke nuancering. Immers, ook in de huidige aanmeldprocedure worden complexe zaken afgehandeld – en zonodig
                     negatief beslist – indien daar voldoende tijd voor beschikbaar is. Bovendien zal ook in de toekomst naar schatting een minderheid
                     van het totale aantal van de zaken binnen de algemene asielprocedure worden afgewezen. 
                  </text:p>
      <text:p text:style-name="alineagroep.end">Zoals reeds eerder opgemerkt, is het verstrekken van opvang niet gekoppeld aan de beroepsprocedure. Mocht het beroepschrift
                     tegen de afwijzing van de asielaanvraag niet binnen vier weken worden behandeld door een rechtbank, dan kan de opvangperiode
                     niet worden verlengd. Het spoedeisend karakter van de beroepszaak zou hiermee teloorgaan en voor langere procedures kunnen
                     zorgen. 
                  </text:p>
      <text:p text:style-name="tussenkop"><text:span text:style-name="tussenkop_cur">De leden van de VVD-fractie vragen waar vreemdelingen opgevangen gaan worden die na afwijzing in de algemene procedure in
                     het aanmeldcentrum nog vier weken in Nederland mogen blijven. Wordt hen alsnog de toegang tot Nederland verleend? Worden zij
                     in een asielzoekerscentrum opgevangen? Waarom acht het kabinet het wenselijk acht om vreemdelingen die onmiddellijk zijn afgewezen
                     alsnog opvang te bieden? Verwacht het kabinet een aanzuigende werking? Welke voorziening gaat het kabinet treffen om te voorkomen
                     dat een deel van deze vreemdelingen in de illegaliteit beland?</text:span></text:p>
      <text:p text:style-name="algemeen">Het heeft de voorkeur om deze categorie van afgewezen asielzoekers gedurende deze periode te plaatsen in een reguliere opvanglocatie.
                  Dit geeft de Dienst Terugkeer en Vertrek (DT&amp;V) de mogelijkheid met de vreemdeling aan het vertrek te werken op dezelfde wijze
                  als bij asielzoekers van wie de aanvraag in de verlengde procedure is afgewezen. 
               </text:p>
      <text:p text:style-name="algemeen">Er bestaat geen aanleiding om te veronderstellen dat het bieden van opvang gedurende vier weken na afwijzing van de aanvraag,
                  gedurende welke periode aan het vertrek kan worden gewerkt, een aanzuigende werking zal hebben. Misbruik door het indienen
                  van tweede of opvolgende asielaanvragen wordt tegengegaan door de kansloze aanvragen daaronder af te wijzen in de aanmeldlocatie
                  en geen opvang te bieden in de beroepsfase. 
               </text:p>
      <text:p text:style-name="algemeen">Wat betreft het al dan niet verlenen van toegang tot Nederland, geldt dat dit alleen een rol speelt voor de categorie asielzoekers
                  aan wie op Schiphol de toegang tot Nederland is geweigerd. In de toekomst wordt het uitgangspunt gehandhaafd dat deze vreemdelingen
                  na een afwijzende beslissing op hun asielverzoek, de toegang tot Nederland blijft geweigerd. Aan hen zal, gelijk aan de huidige
                  situatie, de vrijheidsbeperkende maatregel van artikel 6 Vw 2000 worden opgelegd op grond waarvan zij zullen verblijven in
                  het zogenoemde grenslogies. 
               </text:p>
      <text:h text:outline-level="3" text:style-name="divisie_kop.kopopmaak_cur">9. Provide a full judicial review of asylum decisions as well as detention decisions taken
               </text:h>
      <text:p text:style-name="alineagroep"><text:span text:style-name="cur">De leden van de CDA-fractie vragen hoe vaak in 2008 is gekozen voor een lichter toezichtmiddel in plaats van detentie op grond
                        van artikel 6 dan wel artikel 59 van de Vreemdelingenwet 2000. Welke lichtere toezichtmiddelen zijn gekozen?</text:span></text:p>
      <text:p text:style-name="alineagroep.end">
                     <text:span text:style-name="cur">De leden van de PvdA-fractie vragen hoe vaak in 2008 is gekozen voor een lichter toezichtmiddel in plaats van detentie op
                        grond van zowel artikel 6 als artikel 59 van de Vreemdelingenwet?</text:span>
                     
                  </text:p>
      <text:p text:style-name="algemeen">In de Vreemdelingencirculaire is aangegeven dat gronden om de vreemdelingenbewaring niet of niet langer toe te passen kunnen
                  zijn: 
               </text:p>
      <text:list text:style-name="list-style-1">
        <text:list-item>
          <text:p text:style-name="list.start">betrouwbaar te achten particulieren of instanties stellen zich schriftelijk garant voor de onderbrenging van de vreemdeling
                        gedurende de tijd dat nog over diens uitzetting moet worden beslist of verwijdering nog niet kan worden geëffectueerd; 
                     </text:p>
        </text:list-item>
        <text:list-item>
          <text:p text:style-name="list.cont">de vreemdeling heeft aantoonbaar een vaste woon- of verblijfplaats in Nederland; 
                     </text:p>
        </text:list-item>
        <text:list-item>
          <text:p text:style-name="list.end">er kan een lichter middel toegepast worden (bijv. meldplicht). 
                     </text:p>
        </text:list-item>
      </text:list>
      <text:p text:style-name="algemeen">Onder omstandigheden kan worden volstaan met een meldplicht op basis van artikel 54 Vw. De vreemdeling wordt dan geacht zich
                  te melden met een op de omstandigheden afgestemde frequentie. Dit kan bijvoorbeeld indien de identiteit van de vreemdeling
                  vaststaat en voldoende zekerheid bestaat over de bereidheid van de vreemdeling om Nederland te verlaten. In dat geval wordt
                  op de verblijfplaats van de vreemdeling geen toezicht uitgeoefend, maar wordt de vreemdeling geacht zich regelmatig te melden.
               </text:p>
      <text:p text:style-name="algemeen">Ook kan de meldplicht worden gecombineerd met een zogenaamde vrijheidsbeperkende maatregel als bedoeld in artikel 56 Vw. De
                  vreemdeling wordt dan geacht zich op te houden op een bepaalde bij besluit omschreven locatie. De mogelijkheden om alternatieven
                  voor bewaring toe te passen, is met de introductie van de Vrijheidsbeperkende Locatie (VBL) verruimd. Deze maatregel wordt
                  toegepast in situaties waarin toezicht gewenst is, maar vreemdelingenbewaring onwenselijk is. Van de VBL wordt op grond van
                  het huidige beleid vooral gebruik gemaakt bij gezinnen met minderjarige kinderen (zowel ex-asiel als uit de illegaliteit)
                  en bij ex-asielzoekers die een vertrekplicht hebben en die direct vanuit de opvang komen. De locatie waar de maatregel wordt
                  opgelegd is niet beveiligd tegen ongeoorloofd vertrek, en heeft dan ook niet het karakter van bewaring.
               </text:p>
      <text:p text:style-name="algemeen">Indien de vreemdeling een asielaanvraag indient op het aanmeldcentrum, wordt op basis van artikel 55 Vw een maatregel opgelegd
                  om zich ter beschikking te houden van de asielprocedure op een bepaalde locatie. Ook hier is de locatie niet beveiligd tegen
                  ongeoorloofd vertrek. Het niet naleven van deze maatregel is op basis van artikel 108 Vw strafbaar gesteld. 
               </text:p>
      <text:p text:style-name="algemeen">Het besluit om in of na het toezichtproces een persoon niet in vreemdelingenbewaring te plaatsen, is een zelfstandige afweging
                  van de Hulpofficier van Justitie die op basis van de specifieke individuele omstandigheden wordt gemaakt. Hiervan wordt geen
                  afzonderlijke registratie bijgehouden.
               </text:p>
      <text:p text:style-name="algemeen">In het terugkeerproces waren binnen de caseload van DT&amp;V in 2008 drie zaken waarin de vreemdelingenbewaring is opgeheven in
                  verband met betrouwbaar geachte en zich garant stellende particulieren of instanties.
               </text:p>
      <text:p text:style-name="algemeen">De instroom in de VBL bedroeg in 2008 circa 440 personen waarvan ongeveer 80 vreemdelingen geen ex-asielzoekers uit de opvang
                  betroffen. Het totale aantal vreemdelingen dat de VBL is uitgestroomd in 2008 bedraagt circa 330 personen, waarvan ongeveer
                  50 vreemdelingen zich aan het toezicht hebben onttrokken tijdens het verblijf in de VBL.
               </text:p>
      <text:p text:style-name="tussenkop"><text:span text:style-name="tussenkop_cur">De leden van de CDA-fractie vragen op welke wijze in de Nederlandse regelgeving zal worden omgegaan met de toepassing van
                     artikel 15, zesde lid, van de Europese Terugkeerrichtlijn?</text:span></text:p>
      <text:p text:style-name="algemeen">Thans wordt aan de implementatie van de Europese Terugkeerrichtlijn gewerkt, welke eind 2010 in de Nederlandse wet- en regelgeving
                  zal moeten zijn omgezet. Omdat dit proces momenteel nog gaande is, kan in dit stadium nog niet worden ingegaan op de wijze
                  waarop met de toepassing van specifieke artikelen van de Richtlijn in de Nederlandse regelgeving zal worden omgaan. 
               </text:p>
      <text:p text:style-name="alineagroep"><text:span text:style-name="cur">De leden van de PvdA-fractie vragen of het kabinet van mening is dat er een verschil bestaat tussen artikel 83 van de Vreemdelingenwet,
                        welke een ex nunc toetsing inhoudt, en de marginale toetsing, zoals deze door de Afdeling Bestuursrechtspraak van de Raad
                        van State wordt toegepast. Zo ja, kan het kabinet toelichten waarom, zonder een oplossing te bieden voor de marginale toetsing,
                        er met enkel de aanpassing van artikel 83 van de Vreemdelingenwet voldaan wordt aan de aanbeveling om te komen tot een «full
                        and ex nunc assessment», zoals het Europese Hof voor de Rechten van de Mens die voorstaat? </text:span></text:p>
      <text:p text:style-name="alineagroep.end">
                     <text:span text:style-name="cur">Ook de leden van de SP-fractie vragen of naar mening van het kabinet met de aanpassing van artikel 83 van de Vreemdelingenwet
                        wordt voldaan aan de aanbeveling voor een «full and ex nunc assessment».</text:span>
                     
                  </text:p>
      <text:p text:style-name="algemeen">Zoals al aangegeven voorziet het huidige systeem naar de mening van het Kabinet in voldoende waarborgen waardoor in de praktijk
                  aan de aanbeveling in het rapport van de Raad van Europa wordt tegemoet gekomen. Dat de rechter de geloofwaardigheid van een
                  asielrelaas marginaal toetst betekent niet dat de rechter geen oordeel kan of mag geven over de beoordeling van de geloofwaardigheid
                  van het relaas. De maatstaf bij die te verrichten toetsing is niet het eigen oordeel van de rechter over de geloofwaardigheid
                  van het relaas, maar de vraag of grond bestaat voor het oordeel dat de Staatssecretaris, gelet op de motivering in de procedure
                  en de reactie van de vreemdeling daarop, in redelijkheid tot zijn oordeel over de geloofwaardigheid van het relaas kon komen.
                  Indien echter het relaas geloofwaardig wordt geacht, toetst de rechter wel degelijk vol op (dreiging van) schending met internationale
                  verplichtingen, waaronder artikel 3 EVRM. De aanpassing van artikel 83 Vw, die meeloopt met de wijziging van het asielbeleid
                  per 1 juli 2010, ziet op de situatie waarin omstandigheden na de beslissing naar voren zijn gebracht, terwijl de vreemdeling
                  deze omstandigheden redelijkerwijs eerder had kunnen melden. In veel gevallen kunnen die omstandigheden thans in het geheel
                  niet bij de lopende procedure worden betrokken. De aanpassing beoogt dat te veranderen en de omvang van de toets te verruimen.
                  Dat doet niet af aan de wijze waarop het relaas door de rechter wordt beoordeeld. Nog steeds wordt de beoordeling van de feiten
                  door de Staatssecretaris door de rechter marginaal getoetst. Maar het maakt wel dat sommige omstandigheden die de vreemdeling
                  pas later aanvoert ook in die procedure kunnen worden beoordeeld, zodat naar verwachting vervolgaanvragen meer dan nu worden
                  vermeden.
               </text:p>
      <text:p text:style-name="alineagroep"><text:span text:style-name="cur">De leden van de SP-fractie vragen of het Kabinet de mening deelt dat ook detentie volledig getoetst moet worden om te kunnen
                        bezien of er een mogelijk lichter middel beschikbaar is?</text:span></text:p>
      <text:p text:style-name="alineagroep">
                     <text:span text:style-name="cur">De leden van de GroenLinks-fractie vragen waarom de vraag of volstaan kan worden met een lichter middel slechts marginaal
                        getoetst wordt? Kan gemotiveerd worden waarom de aanbeveling van de Mensenrechtencommissaris op dit punt niet wordt overgenomen?</text:span>
                     
                  </text:p>
      <text:p text:style-name="alineagroep.end">
                     <text:span text:style-name="cur">Is het kabinet niet van mening dat volle toetsing door de rechter, van de vraag of met een lichter middel kan en dient te
                        worden volstaan, bijdraagt aan de zorgvuldigheid, zo vragen deze leden.</text:span>
                     
                  </text:p>
      <text:p text:style-name="algemeen">Bewaring wordt in beginsel alleen toegepast indien sprake is van een risico dat de vreemdeling zich aan zijn uitzetting zal
                  ontrekken. De vraag of sprake is van een dergelijk risico wordt door de rechter volledig getoetst. De toetsing van de vraag
                  of er – ondanks het bestaan van een dergelijk risico – aanleiding kan bestaan voor een ander, lichter, toezichtmiddel geschiedt
                  wel terughoudend. Dit betekent dat de vraag of terecht geen lichter middel wordt opgelegd wel wordt getoetst door de rechter,
                  maar dat de rechter daarbij niet haar eigen oordeel voor dat van de Staatssecretaris in de plaats zal stellen. Dat doet er
                  natuurlijk niet aan af dat de rechter wel beoordeelt of in redelijkheid deze keuze kon worden gemaakt door de overheid.Het
                  Kabinet is van mening dat deze toets voldoende recht doet aan het karakter van de vrijheidsontnemende maatregel. Zoals reeds
                  is aangegeven in de reactie op het rapport van de Mensenrechtencommissaris, hebben de Vreemdelingenpolitie en de Koninklijke
                  Marechaussee bij uitstek de kennis en ervaring om aan de hand van de feiten en omstandigheden van het geval de vraag te beantwoorden
                  of in het concrete geval voor een lichter middel kan worden gekozen. Zij hebben in de wet dan ook de ruimte gekregen om die
                  belangenafweging te maken. Het Kabinet ziet geen reden dit anders in te vullen dan thans het geval is. 
               </text:p>
      <text:h text:outline-level="3" text:style-name="divisie_kop.kopopmaak_cur">10. Ensure that asylum seekers, including those whose claims have been rejected, are adequately informed of the procedure
               </text:h>
      <text:p text:style-name="algemeen">
                  <text:span text:style-name="cur">De leden van de CDA fractie vragen hoe wordt omgegaan met de informatie over de Nederlandse asielprocedure aan asielzoekers
                     voor wie geen folders in de eigen taal beschikbaar zijn. </text:span>
                  
               </text:p>
      <text:p text:style-name="algemeen">
                  <text:span text:style-name="cur">De leden van de SP fractie vragen op welke wijze wordt gecontroleerd of asielzoekers ook daadwerkelijk begrepen hebben wat
                     de asielprocedure inhoudt, zoals in de uitgereikte folders staat vermeld?</text:span>
                  
               </text:p>
      <text:p text:style-name="algemeen">Wanneer geen brochure beschikbaar is in de eigen taal of een andere taal die de asielzoeker machtig is, wordt aan de asielzoeker
                  standaard een Engelstalige brochure uitgereikt. Daarnaast wordt aan de asielzoeker tijdens het eerste gehoor uitgelegd hoe
                  de asielprocedure verloopt. Deze uitleg wordt gegeven met behulp van een tolk in een voor de asielzoeker begrijpelijke taal.
                  Ook wordt standaard gevraagd of de asielzoeker de uitleg heeft begrepen.
               </text:p>
      <text:h text:outline-level="3" text:style-name="divisie_kop.kopopmaak_cur">11. Enhance occupation and training for aliens in detention and reception facilities and promote the new scheme allowing non-detained
                  asylum seekers to work
               </text:h>
      <text:p text:style-name="tussenkop"><text:span text:style-name="tussenkop_cur">De leden van de CDA-fractie merken op dat gesteld wordt dat in de detentie- en uitzetcentrum geen (beroeps)onderwijs zal worden
                     aangeboden. Hoe verhoudt dit zich tot de leerplicht van minderjarigen en de in verband daarmee in de Koppelingswet opgenomen
                     uitzonderingsbepaling?</text:span></text:p>
      <text:p text:style-name="algemeen">Alleenstaande minderjarige vreemdelingen verblijven in een daarvoor bestemde justitiële jeugdinrichting. Daar wordt onderwijs
                  gegeven. 
               </text:p>
      <text:p text:style-name="algemeen">Bij hoge uitzondering verblijven kinderen met ouders in een uitzetcentrum. In de meeste gevallen is de detentieduur in beginsel
                  beperkt tot maximaal 14 dagen. Afhankelijk van de mogelijkheden zullen educatieve activiteiten worden geboden. 
               </text:p>
      <text:p text:style-name="tussenkop"><text:span text:style-name="tussenkop_cur">
                     De leden van de SP-fractie vragen waarom in detentie- en uitzendcentra geen korte programma’s worden aangeboden, nu blijkt
                     dat meer dan de helft van de in bewaring genomen vreemdelingen weer in vrijheid wordt gesteld en uitzetting achterwege blijft.
                     </text:span></text:p>
      <text:p text:style-name="alineagroep">Allereerst wordt opgemerkt dat circa 55% van de vreemdelingen in vreemdelingenbewaring, die behoorden tot de caseload van
                     de DT&amp;V in 2008 aantoonbaar uit Nederland is vertrokken. 
                  </text:p>
      <text:p text:style-name="alineagroep.end">In het regime van beperkte gemeenschap dat ten aanzien van vreemdelingenbewaring wordt gehanteerd, wordt geen arbeid aangeboden.
                     Dat verschil vindt zijn grondslag in het feit dat het aanbieden van arbeid in penitentiaire inrichtingen is gericht op het
                     aanleren of onderhouden van arbeidsvaardigheden met het oog op resocialisatie, in het bijzonder waar het gaat om langere vrijheidsstraffen.
                     Het doel van de vreemdelingenbewaring met een tevoren onbepaalde duur is daarentegen het beschikbaar houden voor de uitzettingsprocedure,
                     het vaststellen van de identiteit en het voorkomen dat de vreemdeling zich onttrekt aan de uitzetting. De aard van de detentie
                     brengt mee dat er geen afdwingbaar recht op arbeid bestaat.
                  </text:p>
      <text:p text:style-name="tussenkop"><text:span text:style-name="tussenkop_cur">
                     De leden van de VVD-fractie vragen welke analyse gemaakt is met betrekking tot het mogelijk maken voor asielzoekers om in
                     Nederland arbeid te verrichten. Heeft het kabinet het Deense model geëvalueerd? Wat zijn hier de mogelijkheden? Is het mogelijk
                     om de wet te wijzigen zodat asielzoekers met een lopende aanvraag arbeid kunnen verrichten zonder dat zij in Nederland sociale
                     zekerheidsrechten opbouwen? De leden van de VVD-fractie verzoeken het kabinet hier uitgebreid op in te gaan.
                     </text:span></text:p>
      <text:p text:style-name="algemeen">De Wet arbeid vreemdelingen stelt sinds 1998 dat asielzoekers mogen werken (echter beperkt in tijd). Eerst betrof het alleen
                  oogstwerkzaamheden, en vanaf 2002 is dat verruimd tot alle werkzaamheden. De beperking in tijd is met name gesteld om aanzuigende
                  werking te voorkomen, en om te voorkomen dat er verwachtingen worden gewekt over een mogelijk verder verblijf in Nederland.
                  De asielzoeker komt niet in aanmerking voor WW omdat hij niet voldoet aan de referte-eis, dat wil zeggen dat hij binnen een
                  periode van 36 weken voor het einde van het contract in minimaal 26 weken heeft gewerkt. Overigens kan een asielzoeker die
                  geen verblijfsvergunning krijgt en derhalve Nederland dient te verlaten, ingevolge het exportverbod van de WW, deze uitkering
                  ook niet «meenemen» naar een derde land.
               </text:p>
      <text:p text:style-name="algemeen">Zoals het kabinet in zijn nota Arbeidsmobiliteit en sociale zekerheid van 22 september jongstleden heeft uiteengezet wordt
                  het onderscheid tussen legaal in Nederland verblijvende vreemdelingen en Nederlanders met betrekking tot het verlenen van
                  bijstand  in strijd geacht met de discriminatieverboden van de internationale mensenrechtenverdragen. Voorts is het naar de
                  mening van het kabinet strijdig met het gelijkheidsbeginsel en het non-discriminatiebeginsel dat de Nederlandse Grondwet kent.
                  Mede om deze reden heeft het kabinet de invoering van het «Deense model» afgewezen. 
               </text:p>
      <text:h text:outline-level="3" text:style-name="divisie_kop.kopopmaak_cur">12. Review the current scheme of detaining all asylum seekers arriving by air in the light of the Asylum Procedures Directive,
                  leave families united and limit detention of children to exceptional circumstances precisely described by law
               </text:h>
      <text:p text:style-name="tussenkop"><text:span text:style-name="tussenkop_cur">De leden van de PvdA-fractie merken op dat het kabinet stelt dat kwetsbare groepen, zoals kinderen, een uitzondering vormen
                     binnen het detentiebeleid. Kan worden toegelicht in hoeverre de uitzondering ook geldt voor alleenstaande minderjarige asielzoekers
                     in de gesloten OC-procedure?</text:span></text:p>
      <text:p text:style-name="algemeen">Er wordt terughoudend omgegaan met het in bewaring stellen van minderjarigen. Dit geldt ook voor alleenstaande minderjarige
                  asielzoekers (amv) aan wie de toegang is geweigerd aan de grens. In het algemeen is het beleid dat vreemdelingen aan wie de
                  toegang tot Nederland is geweigerd en die een asielaanvraag (willen) indienen in het AC Schiphol voorafgaand aan de procedure,
                  gedurende de procedure en nadat afwijzend op hun aanvraag is beslist, kunnen worden opgehouden in een grenslogies op grond
                  van artikel 6 Vw. Ten aanzien van alleenstaande minderjarige asielzoekers is echter in hoofdstuk C10/3.2 van de Vreemdelingencirculaire
                  aangegeven dat als een Amv zich meldt bij een Schengen-buitengrens voor het indienen van een asielaanvraag, de ambtenaar belast
                  met de grensbewaking een maatregel ex artikel 6, eerste en tweede lid, Vw oplegt na een bijzondere aanwijzing van de IND.
                  Betrokkene wordt daarna overgebracht naar AC Schiphol voor het indienen van een asielaanvraag. Indien er na afloop van de
                  procedure in het AC geen twijfel bestaat omtrent de minderjarigheid, wordt de vreemdeling niet geplaatst in de grenslogies.
                  Concreet betekent dit dat als de minderjarigheid van de vreemdeling vaststaat, deze na de AC procedure niet op grond van een
                  toegangsweigering aan de grens in een gesloten locatie wordt ondergebracht.
               </text:p>
      <text:p text:style-name="tussenkop"><text:span text:style-name="tussenkop_cur">De leden van de SP-fractie hebben gevraagd hoe de grensdetentie zich verhoudt met de voorstellen van de Europese Commissie
                     om het gebruik van vreemdelingenbewaring te verminderen, en voor onbegeleide minderjarige asielzoekers te verbieden?</text:span></text:p>
      <text:p text:style-name="algemeen">Het Nederlandse beleid is in overeenstemming met de Europese richtlijnen waar Nederland aan gebonden is. Nederland is vanzelfsprekend
                  niet gebonden aan voorstellen voor richtlijnen. Hierover zullen eerst onderhandelingen plaatsvinden tussen de lidstaten. Pas
                  wanneer overeenstemming is bereikt over een richtlijn tussen de lidstaten en met het Europees Parlement, zal deze in werking
                  treden, en ook door Nederland geïmplementeerd moeten worden.
               </text:p>
      <text:p text:style-name="tussenkop"><text:span text:style-name="tussenkop_cur">De leden van SP en GroenLinks vragen hoe de grensdetentie van alle asielzoekers die via Schiphol reizen zich verhoudt tot
                     artikel 13 van de Schengengrenscode?</text:span></text:p>
      <text:p text:style-name="algemeen">Artikel 13 van de Schengengrenscode houdt onder meer in dat een toegangsweigering de toepassing van de bijzondere bepalingen
                  inzake asielrecht en internationale bescherming onverlet laat. Dit betekent dat de vreemdeling een asielaanvraag in moet kunnen
                  dienen. Dat is in Nederland het geval. 
               </text:p>
      <text:p text:style-name="tussenkop"><text:span text:style-name="tussenkop_cur">De leden van de VVD-fractie vragen hoe het Kabinet tot de conclusie is gekomen dat het minder onwenselijk is om een gezin
                     te scheiden door één ouder vast te zetten, terwijl de rest van het gezin in een asielzoekerscentrum verblijft, dan om het
                     hele gezin op te vangen in speciaal daarvoor ingerichte opvanglocatie. Geeft het kabinet daarmee aan dat de bestaande opvang
                     ontoereikend is?</text:span></text:p>
      <text:p text:style-name="algemeen">Het Kabinet is niet tot deze conclusie gekomen. In de reactie op de twaalfde aanbeveling uit het rapport van de Raad van Europa
                  Mensenrechtencommissaris wordt slechts aangegeven dat detentie van één ouder als uiterste middel soms een beter alternatief
                  kan zijn dan detentie van het hele gezin. Het Kabinet geeft daarmee dus ook niet aan dat de bestaande opvang ontoereikend
                  is.
               </text:p>
      <text:p text:style-name="tussenkop"><text:span text:style-name="tussenkop_cur">De fractieleden van GroenLinks hebben gevraagd waarom grensdetentie van alle asielzoekers die via Schiphol inreizen niet in
                     strijd is met artikel 18 van de Procedurerichtlijn en artikel 31 van het Vluchtelingenverdrag?</text:span></text:p>
      <text:p text:style-name="alineagroep">Er is geen strijd met artikel 18 van de Procedurerichtlijn aangezien er geen sprake is van bewaring uitsluitend omdat betrokkene
                     een asielzoeker is. De grond voor de detentie is namelijk niet dat betrokkene asielzoeker is, maar dat aan betrokkene de toegang
                     is geweigerd.
                  </text:p>
      <text:p text:style-name="alineagroep.end">Het opleggen van de vrijheidontnemende maatregel als bedoeld in artikel 6 Vw is geen sanctie maar een noodzakelijke bestuurlijke
                     maatregel om de instroom van vreemdelingen die stellen vluchteling te zijn in goede banen te leiden. Op dat moment is ook
                     in het geheel niet zeker dat het vreemdelingen betreft die in aanmerking komen voor toelating als vluchteling. Dit wordt onderzocht
                     aan de hand van het relaas van de vreemdeling. Er wordt naar gestreefd de asielaanvraag zo snel mogelijk, in de regel binnen
                     enkele dagen of enkele weken, af te handelen. Indien gedurende deze procedure blijkt dat niet op korte termijn kan worden
                     beslist zal in veel gevallen de vreemdeling worden doorverwezen naar een opvanglocatie en wordt de vrijheidsontnemende maatregel
                     opgeheven. Uiteraard duurt de maatregel niet langer voort dan proportioneel is in verhouding tot de met de maatregel te dienen
                     doelen. Deze handelswijze is niet in strijd met artikel 31, tweede lid van het Vluchtelingenverdrag. 
                  </text:p>
      <text:p text:style-name="tussenkop"><text:span text:style-name="tussenkop_cur">De leden van de GroenLinks-fractie vragen tevens waarom de detentie van asielzoekers die via Schiphol inreizen wel noodzakelijk
                     is als detentie van asielzoekers die over land inreizen niet noodzakelijk is?</text:span></text:p>
      <text:p text:style-name="algemeen">De luchthaven Schiphol is een buitengrens van het Schengengebied waar aan de grens gecontroleerd wordt of reizigers voldoen
                  aan de voorwaarden om toegang te kunnen verkrijgen. Indien dit niet het geval is, kan de toegang worden geweigerd. Naar aanleiding van
                  deze toegangsweigering kan ook detentie worden toegepast. Er is geen sprake van dergelijke controles aan de grensovergangen
                  met Duitsland en België, aangezien dit geen Schengen buitengrenzen zijn. Onder omstandigheden kan indien een illegale grensoverschrijding
                  van de grenzen met België en Duitsland wordt geconstateerd wel een vrijheidsontnemende maatregel worden opgelegd. 
               </text:p>
      <text:p text:style-name="tussenkop"><text:span text:style-name="tussenkop_cur">De leden van de GroenLinks-fractie hebben gevraagd welke groepen behalve kinderen door het Kabinet als kwetsbaar worden aangemerkt?
                     Verschilt de definitie van kwetsbare groepen van het kabinet van de definitie van de Europese Commissie? Welke uitzonderingen
                     kent het beleid voor deze groepen voor wat betreft detentie op grond van artikelen 6 en 59 van de Vreemdelingenwet en opvang
                     gedurende en na afloop van de asielprocedure? Op welke wijze worden de belangen van personen behorend tot kwetsbare groepen
                     gewaarborgd, nu de rechterlijke toetsing van de vraag of er aanleiding bestaat voor een ander, lichter, toezichtmiddel slechts
                     terughoudend geschiedt?</text:span></text:p>
      <text:p text:style-name="algemeen">Ten aanzien van gezinnen met minderjarige kinderen geldt als uitgangspunt dat zoveel mogelijk moet worden voorkomen dat zij
                  in bewaring worden gesteld. Ook ten aanzien van slachtoffers van mensenhandel geldt een dergelijk uitgangspunt. De politie
                  is conform de aanwijzing mensenhandel van het College van PG’s uitdrukkelijk geïnstrueerd om reeds bij een geringe aanwijzing
                  van mensenhandel een illegaal verblijvende vreemdeling het B9-traject aan te bieden. Vreemdelingenbewaring kan pas aan de
                  orde zijn indien de vreemdeling hiervan afziet. Indien eerst in bewaring blijkt dat iemand vermoedelijk slachtoffer van mensenhandel
                  is, wordt hem/haar bedenktijd verleend en wordt de bewaring opgeheven, nu de grondslag hiervoor is komen te vervallen. 
               </text:p>
      <text:p text:style-name="algemeen">In de terugkeerrichtlijn van de Raad en het Europees Parlement naar aanleiding van een daartoe strekkend voorstel van de Europese
                  Commissie, worden onder «kwetsbare personen» minderjarigen, niet-begeleide minderjarigen, personen met een handicap, bejaarden,
                  zwangere vrouwen, alleenstaande ouders met minderjarige kinderen en personen die gefolterd of verkracht zijn of andere ernstige
                  vormen van psychisch, fysiek of seksueel geweld hebben ondergaan, gerekend. Het derde lid van artikel 16 van de terugkeerrichtlijn,
                  dat over de omstandigheden van bewaring gaat, bepaalt: «Bijzondere aandacht wordt besteed aan de situatie van kwetsbare personen.
                  In dringende medische zorg en essentiële behandeling van ziekte wordt voorzien.» Thans wordt aan de implementatie van deze
                  richtlijn gewerkt, welke eind 2010 in de Nederlandse wet- en regelgeving zal moeten zijn omgezet. In het huidige stelsel ontvangen
                  kwetsbare personen in vreemdelingenbewaring overigens reeds de zorg die zij behoeven.
               </text:p>
      <text:p text:style-name="algemeen">Er is geen sprake van een algemeen verbod op bewaring van kwetsbare groepen. Steeds wordt naar de individuele omstandigheden
                  van de casus gekeken. Bij een beslissing tot inbewaringstelling wordt altijd een individuele afweging gemaakt tussen het belang
                  van de openbare orde of de nationale veiligheid enerzijds en het individuele belang van de vreemdeling anderzijds. Wanneer
                  duidelijk is dat betrokkene om een bepaalde reden extra kwetsbaar is, wordt dit bij deze afweging betrokken en kan dit ertoe
                  leiden dat betrokkene niet in bewaring wordt gesteld, maar een lichter middel zoals een meldplicht of vrijheidsbeperking wordt
                  opgelegd. 
               </text:p>
      <text:p text:style-name="algemeen">Ook in de opvangrichtlijn worden diverse voorbeelden van «personen met bijzondere behoeften» genoemd. In de opvang wordt met
                  de specifieke situatie van kwetsbare personen rekening gehouden. Voor wat betreft de opvang geldt dat voor alleenstaande minderjarige
                  vreemdelingen, (vermoedelijke) slachtoffers van mensenhandel en asielzoekers die begeleid wonen of psychiatrische (thuis)zorg
                  nodig hebben speciale opvanglocaties aanwezig zijn. Indien nodig kunnen zij ook gebruik maken van de voorzieningen die de
                  samenleving aan Nederlandse ingezetenen biedt. Dit geldt bijvoorbeeld ook voor andere kwetsbare groepen die te kampen hebben
                  met lichamelijke, psychische of psychiatrische klachten ten gevolge van bijvoorbeeld foltering of verkrachting. Voor personen
                  met een handicap, ouderen en zwangere vrouwen staan in de opvang zonodig extra faciliteiten ter beschikking. 
               </text:p>
      <text:h text:outline-level="3" text:style-name="divisie_kop.kopopmaak_cur">13. Introduce and ensure effective application of the principle of the best interest of the child in asylum and refugee law
                  and policy
               </text:h>
      <text:p text:style-name="tussenkop"><text:span text:style-name="tussenkop_cur">De leden van de PvdA-fractie vragen of het Kabinet kan toelichten hoe in het huidige AMV beleid rekening wordt gehouden met
                     de belangen van het kind en wat zij beschouwt als het belang van het kind?</text:span></text:p>
      <text:p text:style-name="algemeen">Zowel in de asielprocedure als in de opvang van alleenstaande minderjarige vreemdelingen (amv’s) wordt rekening gehouden met
                  het belang van het kind. Zo bestaat er bijzonder beleid voor amv’s die niet in aanmerking komen voor een verblijfsvergunning
                  op asielgronden en voor wie er geen adequate opvang is in het land van herkomst of in een ander land waar de amv heen kan
                  gaan. Op grond van dit beleid kan de amv in het bezit worden gesteld van een tijdelijke reguliere verblijfsvergunning. De
                  IND heeft een gespecialiseerde unit die asielaanvragen van amv’s behandelt. De leeftijd van de amv wordt in aanmerking genomen
                  bij het horen en bij de beslissing op de aanvraag. Kinderen jonger dan 12 jaar krijgen een kindvriendelijk gehoor, waarvoor
                  de gespecialiseerde unit experts zijn opgeleid. Voor amv’s is er voorts bijzondere opvang voorhanden waarbij zoveel mogelijk
                  wordt aangesloten bij de leeftijd en ontwikkeling van de amv. Ook loopt er momenteel een pilot waarin amv’s die mogelijk slachtoffer
                  zijn of dreigen te worden van mensenhandel, beschermd worden opgevangen. 
               </text:p>
      <text:p text:style-name="alineagroep.end">Het beleid voor amv’s is herijkt en hierover is de Tweede Kamer bij brief van de toenmalige Staatssecretaris van Justitie
                     van 11 december 2009 (TK, vergaderjaar 2009–2010, 27 062, nr. 64) geïnformeerd. Het Internationale Verdrag voor de Rechten van het Kind vormde een belangrijk uitgangspunt bij deze herijking.
                     Er wordt gestreefd naar korte procedures voor amv’s. Verder worden amv’s zoveel mogelijk herenigd met hun ouders of andere
                     familieleden die voor hen kunnen zorgen in het land van herkomst. Een andere doelstelling is het realiseren van spoedige terugkeer
                     van amv’s die niet in aanmerking komen voor een verblijfsvergunning.
                  </text:p>
      <text:p text:style-name="tussenkop"><text:span text:style-name="tussenkop_cur">De leden van de SP-fractie constateren dat de Mensenrechtencommissaris zegt dat de snelle 48-uurs procedure in de aanmeldcentra
                     voor alleenstaande minderjarige asielzoekers volkomen ongeschikt is. Is het kabinet bereid deze procedure af te schaffen voor
                     alleenstaande minderjarige vreemdelingen?</text:span></text:p>
      <text:p text:style-name="algemeen">Zoals reeds opgemerkt heeft een herijking plaatsgevonden van het beleid ten aanzien van alleenstaande minderjarige vreemdelingen.
                  Met het oog op de nieuwe, verbeterde asielprocedure kan worden opgemerkt dat de huidige snelle 48-uurs procedure zal worden
                  afgeschaft voor alle asielzoekers, en daarmee ook voor minderjarige asielzoekers, en zal worden uitgebreid naar een periode
                  van 8 dagen, met voorafgaand een rust en voorbereidingsperiode.
               </text:p>
      <text:p text:style-name="tussenkop"><text:span text:style-name="tussenkop_cur">De leden van de SP-fractie vragen op welke wijze het Kabinet alternatieven gaat bieden voor vreemdelingendetentie van alleenstaande
                     minderjarige vreemdelingen en slachtoffers van mensenhandel? En is het kabinet bereid om het verschil in toepassing van vreemdelingenbewaring
                     voor kinderen met en zonder ouders op te heffen?</text:span></text:p>
      <text:p text:style-name="algemeen">De herijking van het AMV-beleid, waarover uw Kamer bij brief van de toenmalige Staatssecretaris van Justitie van 11 december
                  2009 is geïnformeerd, is gericht op het snel en volledig bieden van duidelijkheid over de toelating, teneinde de terugkeer
                  van uitgeprocedeerde amv’s te bevorderen en een illegaal bestaan van jongvolwassenen in Nederland te voorkomen. In dit kader
                  is ook de toepassing van vreemdelingenbewaring van amv’s bezien. 
               </text:p>
      <text:h text:outline-level="3" text:style-name="divisie_kop.kopopmaak_cur">14. Establish a concept of guardianship with regular, frequent visits for unaccompanied minors and ensure that each stateless
                  child living in the Kingdom of the Netherlands can acquire a nationality
               </text:h>
      <text:p text:style-name="tussenkop"><text:span text:style-name="tussenkop_cur">De leden van de SP-fractie vragen waarom het Kabinet zich niet herkent in het beeld van de mensenrechtencommissaris dat een
                     oplossing gecreëerd moet worden voor kinderen in Nederland zonder nationaliteit. Wat zijn de argumenten hiervoor? </text:span></text:p>
      <text:p text:style-name="alineagroep">Ter bestrijding van bestaande staatloosheid kent de Nederlandse nationaliteitswetgeving al geruime tijd relatief soepeler
                     bepalingen voor zowel minder- als meerderjarigen zonder nationaliteit. Er is in Nederland een beperkt aantal minderjarigen
                     (1.463 op 01.01.2007) woonachtig die geen nationaliteit hebben. Zij zijn in de gemeentelijke basisadministratie opgenomen
                     met de vermelding «staatloos». Staatloosheid betekent dat de betrokken persoon door geen enkele staat, krachtens diens nationaliteitswetgeving,
                     als onderdaan wordt beschouwd. Veelal is de minderjarige vanaf de geboorte staatloos, omdat de moeder (en een eventuele vader)
                     niet bij de geboorte van het kind haar (of zijn) nationaliteit doorgeeft of eventuele administratieve handelingen bij de eigen
                     autoriteiten achterwege laat, die nodig zijn om het kind de nationaliteit van de eigen staat te laten verkrijgen, dan wel
                     dat hij/zij zelf geen nationaliteit heeft/hebben om door te geven. 
                  </text:p>
      <text:p text:style-name="alineagroep.end">Juist met het oog op bestrijding van staatloosheid kent het Nederlandse nationaliteitsrecht een specifieke optiemogelijkheid
                     voor in Nederland geborenen die vanaf de geboorte staatloos zijn en die ten minste drie jaar toelating en hoofdverblijf in
                     Nederland hebben. 
                  </text:p>
      <text:p text:style-name="algemeen">Concreet betekent het voorgaande dat een staatloze die aan de genoemde voorwaarden voldoet kan opteren voor het Nederlanderschap.</text:p>
      <text:p text:style-name="algemeen">Is een minderjarige staatloze niet vanaf de geboorte staatloos of is hij/zij niet in Nederland geboren, dan kan hij/zij meenaturaliseren
                  met de in Nederland gevestigde staatloze ouder(s). Eveneens ter bestrijding van staatloosheid kan een meerderjarige vreemdeling
                  die staatloos is (in afwijking van de gangbare termijn van vijf jaar toelating en hoofdverblijf in Nederland) reeds na drie
                  jaar toelating en hoofdverblijf het naturalisatieverzoek indienen.
               </text:p>
      <text:p text:style-name="alineagroep">Het is in dit verband relevant op te merken dat Nederland is aangesloten bij internationale verdragen, waaronder het Verdrag
                     tot beperking de staatloosheid (New York 1961; Trb. 1967, 124 en 1985, 74). Dit verdrag bepaalt in artikel 1 dat iedere Verdragsluitende staat zijn nationaliteit verleent aan degene die geboren
                     is op zijn grondgebied en die anders staatloos zou zijn en dat aan de verlening van de nationaliteit voorwaarden kunnen worden
                     gesteld. 
                  </text:p>
      <text:p text:style-name="alineagroep.end">Eén van die voorwaarden die kan worden gesteld is, dat de belanghebbende gedurende een door de Verdragsluitende staat vast
                     te stellen tijdvak zijn gewone verblijf op het grondgebied van die Staat heeft. Dat tijdvak mag niet op langer dan tien jaar
                     in totaal worden gesteld, noch op langer dan vijf jaar onmiddellijk voorafgaande aan de indiening van het verzoek. Met het
                     in de wet opgenomen tijdvak van drie jaar blijft Nederland dus geheel binnen de termen van dit verdrag.
                  </text:p>
      <text:p text:style-name="alineagroep">Bovendien geldt naast het bovenstaande ook de zogenoemde «derde generatieregel». </text:p>
      <text:p text:style-name="alineagroep.end">Een kind wordt bij geboorte Nederlander indien één (of beide) ouder(s) in Nederland woonplaats heeft ten tijde van de geboorte
                     van het kind én de vader of de moeder zélf is geboren uit een ouder die in Nederland gevestigd was ten tijde van die geboorte
                     (bedoeld is de geboorte van de ouder van het kind). 
                  </text:p>
      <text:p text:style-name="tussenkop"><text:span text:style-name="tussenkop_vet">Immigratie</text:span></text:p>
      <text:h text:outline-level="3" text:style-name="divisie_kop.kopopmaak_cur">15. Review current entry conditions for family reunification and formation to ensure that tests, fees and age requirements
                  do not amount to a disproportionate obstacle
               </text:h>
      <text:p text:style-name="tussenkop"><text:span text:style-name="tussenkop_cur">De leden van de SP-fractie vragen wanneer de resultaten van de evaluatie Wet Inburgering Buitenland naar de Kamer worden gestuurd.
                     Is het kabinet bereid in de evaluatie op de door de Mensenrechtencommissaris genoemde punten expliciet in te gaan?</text:span></text:p>
      <text:p text:style-name="algemeen">De resultaten van de evaluatie van de Wet inburgering in het buitenland zijn vorig jaar voor het zomerreces naar de Tweede
                  Kamer gestuurd. Als onderdeel van deze evaluatie heeft de Universiteit Leiden onderzocht welke uitwerking de wet heeft op
                  het aantal mvv-aanvragen en hoe de uitvoering van de wet zich gedurende de eerste jaren verhoudt tot internationaal juridische
                  aspecten. 
               </text:p>
      <text:p text:style-name="tussenkop"><text:span text:style-name="tussenkop_cur">De leden van de SP-fractie vragen of het Kabinet de mening deelt dat wanneer en kind of ouder een permanent verblijfsrecht
                     heeft de ouder of het kind dat dat nog niet heeft moet worden toegelaten op grond van artikel 10 van het IVRK?</text:span></text:p>
      <text:p text:style-name="alineagroep">Het Kabinet is van oordeel dat het huidige beleidskader voor toelating en verblijf van gezinsleden in overeenstemming is met
                     internationale verplichtingen, waaronder die van artikel 8 EVRM en artikel 10 IVRK. Deze artikelen impliceren geen ongeclausuleerd
                     recht van toelating en verblijf voor gezinsmigranten. Indien niet aan de reguliere verblijfsvoorwaarden voor toelating wordt
                     voldaan, volgt bij een aanvraag om gezinsvorming en -hereniging een toets aan artikel 8 EVRM. 
                  </text:p>
      <text:p text:style-name="alineagroep.end">Bij de belangenafweging die in het kader van artikel 8 EVRM plaatsvindt, wordt onderzocht of er voor de staat uit artikel
                     8 EVRM een positieve verplichting tot toelating van de ouder voortvloeit. Hierbij moet vooropgesteld worden dat artikel 8
                     EVRM geen algemene verplichting oplegt de keuze van vreemdelingen te respecteren om het familie- en gezinsleven in één van
                     de Verdragsstaten te beleven<text:note text:id="ID-d27e1860" text:note-class="footnote"><text:note-citation text:label="8">8</text:note-citation><text:note-body><text:p> O.a. Gul/Zwitserland EHRM, uitspraak van 19-2-1996, RV 1996, nr 23 Ahmut/Nederland, EHRM, uitspraak van 28-11-1996,RV 1996,
                  nr 24. 
               </text:p></text:note-body></text:note>. Om te bepalen of er sprake is van een positieve verplichting wordt er een belangenafweging gemaakt tussen enerzijds de belangen
                     van de staat, gelegen in het voeren van een restrictief toelatingsbeleid en de weigering van de verblijfsvergunning enerzijds,
                     en de belangen van het individu, die gediend zijn met het uitoefenen van gezinsleven hier te lande. Hierbij komt aan de staat
                     een zekere beoordelingsmarge toe.
                  </text:p>
      <text:p text:style-name="tussenkop"><text:span text:style-name="tussenkop_cur">
                     De leden van de VVD-fractie vragen of de evaluatie van Wet Inburgering Buitenland aanleiding geeft het examen te verzwaren.
                     </text:span></text:p>
      <text:p text:style-name="algemeen">In de aanbiedingsbrief van 2 juli 2009 bij de resultaten van de evaluatie van de Wet inburgering in het buitenland (Kamerstukken
                  II, 2008–2009, 32 005, nr. 1) is aangegeven dat de uitkomsten van deze evaluatie, samen met de uitkomsten van de evaluatie naar de verhoogde inkomens-
                  en leeftijdseis voor gezinsmigratie, zullen worden betrokken bij de integrale kabinetsreactie op de motie van het CDA en de
                  PvdA waarin de Regering wordt opgeroepen te komen tot een integrale aanpak van het beleid voor huwelijksmigratie en integratie
                  (Kamerstukken II, 2008–2009, 31 700 XVIII, nr. 19). Dit is gebeurt in de Kabinetsaanpak huwelijks- en gezinsmigratie welke op 2 oktober 2009 aan de Kamer is toegezonden (Kamerstukken
                  II, 2009–2010 XIX, nr. 1) ). Hierin is aangekondigd dat het niveau van het examen verhoogd zal worden naar niveau A1.
               </text:p>
      <text:p text:style-name="tussenkop"><text:span text:style-name="tussenkop_cur">De leden van de VVD-fractie merken op met het kabinet van oordeel te zijn dat voor verlaging van leges geen ruimte is. Mogen
                     deze leden aannemen dat het rapport voor het kabinet geen aanleiding is dit standpunt te herzien?</text:span></text:p>
      <text:p text:style-name="algemeen">In de Kabinetsreactie op het ACVZ-rapport «Leges voor (arbeids-)migratie naar Nederland» van 11 december 2008 (Kamerstukken
                  II, 30 573, nr. 28) is aangegeven dat het Kabinet streeft naar zoveel mogelijk kostendekkende leges. De ruimte om leges eventueel te verhogen
                  is echter niet onbeperkt. Ook mag legesheffing niet als regulerend instrument gebruikt worden. Dat is nu niet het geval. De
                  leges voor reguliere migratie in Nederland zijn hoog, maar niet zo hoog dat mensenrechten in het geding komen. Het rapport
                  van de Mensenrechtencommissaris geeft daarom voor het Kabinet geen aanleiding de legesbedragen te verlagen.
               </text:p>
      <text:p text:style-name="tussenkop"><text:span text:style-name="tussenkop_cur">
                     De leden van de VVD-fractie onderschrijven de reactie van het kabinet dat de verblijfgever duurzaam in staat moet zijn de
                     volledige kosten van de komst en het verblijf van de partner op zich te nemen, zodat een (aanvullend) beroep op de algemene
                     middelen redelijkerwijs is uitgesloten. Zij vragen met welke plannen het kabinet gaat komen om de zelfredzaamheid van immigranten
                     te vergroten. Is het bereid een beroep op de bijstand zolang een immigrant nog geen permanente verblijfsvergunning bezit te
                     koppelen aan het verlies van de verblijfsvergunning? Tevens vragen zij of het kabinet bereid is de leeftijdsgrens voor huwelijksmigratie
                     te verhogen naar 24 jaar.
                     </text:span></text:p>
      <text:p text:style-name="algemeen">Het verleggen van de grens voor huwelijksmigratie naar 24 jaar is in strijd met artikel 4, vijfde lid, Richtlijn 2003/86/EG
                  inzake het recht op gezinshereniging, waarin bepaald is dat lidstaten kunnen eisen dat de gezinshereniger en zijn echtgenote
                  een minimumleeftijd hebben, en ten hoogste de leeftijd van 21 jaar hebben, alvorens de echtgenote zich bij hem kan voegen.
                  Dit betekent dat geen hogere leeftijdseis voor huwelijksmigratie gevergd kan worden. Wel is in de Kabinetsaanpak huwelijks-
                  en gezinsmigratie toegezegd dat dit aspect zal worden betrokken bij de onderhandelingen met de Europese Commissie over het
                  Groenboek inzake de gezinsherenigingrichtlijn.  In dit verband wordt wel verwezen naar bijvoorbeeld Denemarken die EU-lidstaat
                  is en een andere leeftijdseis hanteert dan Nederland. Denemarken neemt geen deel aan de richtlijn gezinshereniging en is daardoor
                  niet gebonden noch onderworpen aan de toepassing ervan (Overweging 18, richtlijn gezinshereniging).
               </text:p>
      <text:p text:style-name="algemeen">Een beroep op de bijstand kan leiden tot het niet verlengen van de verblijfsvergunning of de intrekking hiervan (artikelen
                  18 en 19 van de Vw 2000). Hierbij wordt een individuele beoordeling gemaakt op basis van alle beschikbare feiten en omstandigheden.
                  Indien overgegaan zou worden tot de intrekking van een verblijfsvergunning, dan wel de weigering van de voortgezette toelating,
                  zal na afronding van de gehele verblijfsrechtelijke procedure (en afhankelijk van de definitieve uitkomst hiervan) vertrek
                  uit Nederland aan de orde kunnen zijn. Verblijfsbeëindiging blijft echter achterwege indien dat in strijd zou komen met een
                  ieder verbindende verdragsbepalingen, zoals bijvoorbeeld artikel 8 EVRM.
               </text:p>
      <text:h text:outline-level="3" text:style-name="divisie_kop.kopopmaak_cur">16. Review proposals made to reform the TBS system to include a solution for detained aliens declared undesirable who cannot
                  be repatriated to their country of origin
               </text:h>
      <text:p text:style-name="tussenkop"><text:span text:style-name="tussenkop_cur">
                     De leden van de PvdA-fractie vragen of het kabinet, mede in het licht van het rapport van Regioplan (maart 2008) over ongewenst
                     verklaarde vreemdelingen in de tbs, kan aangeven welke oplossing het ziet voor ongewenst verklaarde vreemdelingen die een
                     tbs-maatregel opgelegd hebben gekregen en bij wie geen zicht is op terugkeer naar het land van herkomst.
                     </text:span></text:p>
      <text:p text:style-name="algemeen">Ten aanzien van de bovengenoemde categorie vreemdelingen blijven de inspanningen erop gericht – indien de toestand van de
                  vreemdeling zodanig is gestabiliseerd dat terugkeer naar het land van herkomst verantwoord wordt geacht – voortdurend te toetsen
                  of repatriëring mogelijk is, bijvoorbeeld indien omstandigheden in het land van herkomst wijzigen. Zolang repatriëring niet
                  mogelijk is, zijn de inspanningen erop gericht het verblijf in het forensisch psychiatrisch centrum zo passend mogelijk te
                  maken. Leidraad hiervoor vormt het nieuwe Beleidskader Longstay Forensische Zorg waarmee ook voor deze categorie een op de
                  persoon toegesneden zorg- en beveiligingsaanbod kan worden gedaan.
               </text:p>
      <text:p text:style-name="tussenkop"><text:span text:style-name="tussenkop_vet">Kinderrechten </text:span></text:p>
      <text:h text:outline-level="3" text:style-name="divisie_kop.kopopmaak_cur">20. Expedite the ratification of the Council of Europe Convention on the protection of children against sexual exploitation
                  and abuse as well as the Optional Protocol to the Convention on the Rights of the Child on the involvement of children in
                  armed conflict and withdraw all its reservations to the said convention
               </text:h>
      <text:p text:style-name="tussenkop"><text:span text:style-name="tussenkop_cur">
                     De leden van de SP-fractie vragen wanneer de Kamer zal worden geïnformeerd over de heroverweging van het kabinet inzake de
                     voorbehouden bij het Internationaal Verdrag inzake de rechten van het kind.
                     </text:span></text:p>
      <text:p text:style-name="tussenkop"><text:span text:style-name="tussenkop_cur">
                     De leden van de VVD-fractie vragen de regering nogmaals om de voorbehouden van Nederland bij het Internationale Verdrag inzake
                     de rechten van het kind te behouden. De voorbehouden zijn in het verleden in volle verstand gemaakt en de regering heeft aangegeven
                     zelf ook inhoudelijke argumenten te hebben voor deze voorbehouden. Hierbij willen de leden van de VVD-fractie expliciet opmerken
                     dat 16- en 17-jarigen in uitzonderingsgevallen als volwassene berecht moeten kunnen blijven worden. Hierbij denken de leden
                     van de VVD-fractie bijvoorbeeld aan ernstig gewelddadige moorden.
                     </text:span></text:p>
      <text:p text:style-name="alineagroep">De leden van de SP-fractie vragen wanneer de Kamer zal worden geïnformeerd over de heroverweging van het Kabinet inzake de
                     voorbehouden bij het Internationaal Verdrag inzake de rechten van het kind. Wij wijzen deze leden graag op de toezegging van
                     de Minister voor Jeugd en Gezin bij gelegenheid van het Algemeen Overleg van 22 april jl. over de brief van de Minister voor
                     Jeugd en Gezin, inzake de aanbevelingen van het VN-Kinderrechtencomité (Kamerstukken II 2008/09, 31 001, nr. 69). Bij de gelegenheid van de volgende rapportage zal ook richting de Tweede Kamer hierop worden teruggekomen. Wij hebben kennis
                     genomen van de vraag van de leden van de VVD-fractie om de voorbehouden van Nederland bij het Verdrag te behouden. Deze leden
                     constateren dat de voorbehouden in het verleden bewust zijn gemaakt en verwijzen in het bijzonder naar het voorbehoud bij
                     artikel 37. Dit maakt het mogelijk in uitzonderlijke gevallen 16 en 17-jarigen als volwassenen te berechten. Wij zullen vanzelfsprekend
                     ook deze inzichten bij de heroverweging van de voorbehouden betrekken.
                  </text:p>
      <text:p text:style-name="alineagroep.end">Overigens zijn zowel het Raad van Europa-verdrag als het Optioneel Protocol bij het Internationaal Verdrag voor de Rechten
                     van het Kind, beide genoemd in de aanbeveling, inmiddels door Nederland geratificeerd.
                  </text:p>
      <text:h text:outline-level="3" text:style-name="divisie_kop.kopopmaak_cur">21. Legislate on the obligation to report child abuse for professionals dealing with children, notably social workers, teachers
                  and medical professionals
               </text:h>
      <text:p text:style-name="tussenkop"><text:span text:style-name="tussenkop_cur">
                     De leden van de VVD-fractie vragen zich af of het kabinet deze aanbeveling niet helemaal verkeerd interpreteert. Deze leden
                     interpreteren «the obligation to report» in de lijn van vele kinderbelangenorganisaties als de verplichting om te melden,
                     een meldplicht, en niet als de verplichting om een meldcode te hebben. Zij vragen of een dergelijke verplichting geen wassen
                     neus is, aangezien degene die er één heeft nog niet verplicht is hem te volgen.
                     </text:span></text:p>
      <text:p text:style-name="alineagroep">Het Kabinet heeft besloten om een verplichte meldcode huiselijk geweld en kindermishandeling in te voeren in plaats van over
                     te gaan tot een meldplicht. 
                  </text:p>
      <text:p text:style-name="alineagroep">Uit onderzoek is gebleken dat er meerdere redenen zijn om de toegevoegde waarde van een meldplicht te relativeren. Een professional
                     die meldt op grond van een meldplicht, zal niet alleen melden op basis van een gefundeerd vermoeden van geweld, maar ook uit
                     eventuele angst voor aansprakelijkheid in geval van het niet melden. Daardoor stijgt weliswaar het aantal meldingen, maar
                     wordt de kwaliteit van de meldingen niet bevorderd. Een meldplicht leidt zo tot overbelasting van het systeem en onnodig stigmatiserende
                     onderzoeken, zonder duidelijke pluspunten voor hulp aan en bescherming van het kind en het gezin.
                  </text:p>
      <text:p text:style-name="alineagroep">Bovendien is het bij gebrek aan wetenschappelijk effectonderzoek onduidelijk welke effecten een meldplicht heeft. Verder is
                     er geen bewijs dat een wettelijke meldplicht leidt tot het terugdringen van huiselijk geweld en kindermishandeling.
                  </text:p>
      <text:p text:style-name="alineagroep.end">Een betere weg is dan het ondersteunen van de professional bij diens handelen. Het verplichte gebruik van het instrument meldcode
                     blijkt sneller signaleren en ook eerder melden van (potentiële) geweldsituaties te bevorderen.
                  </text:p>
      <text:p text:style-name="algemeen">Kortom: een meldplicht heeft een aantal grote nadelen en heeft geen toegevoegde waarde ten opzichte van een goed en breed
                  toegepaste verplichte meldcode. De verplichting tot het beschikken over en het gebruiken van een meldcode wordt door het Kabinet
                  derhalve beschouwd als een zinvol instrument bij de aanpak van huiselijk geweld en kindermishandeling. 
               </text:p>
      <text:h text:outline-level="3" text:style-name="divisie_kop.kopopmaak_cur">22. Ensure that the highest standards for the protection of children’s rights, including the full prohibition of corporal
                  punishment, are a reality in the whole of the Kingdom of the Netherlands
               </text:h>
      <text:p text:style-name="tussenkop"><text:span text:style-name="tussenkop_cur">
                     De leden van de SP-fractie vragen op welke wijze het kabinet invulling gaat geven aan oplossingen van het door de Mensenrechtencommissaris
                     geconstateerde gebrek aan voorlichting inzake het recht op gezondheidszorg voor illegale kinderen.
                     </text:span></text:p>
      <text:p text:style-name="algemeen">Op 1 januari 2009 is de wet die de mogelijkheid biedt van verstrekking van bijdragen aan zorgaanbieders die inkomsten derven
                  ten gevolge van het verlenen van medische noodzakelijke zorg aan bepaalde groepen in betalingsonmacht verkerende vreemdelingen,
                  in werking getreden. Uitgangspunt van deze wet is dat iemand die niet verzekerd is zelf de kosten van aan hem verleende medisch
                  noodzakelijke zorg moet betalen. Slechts in die gevallen waarin ondanks inspanningen van de zorgaanbieder geen kostenverhaal
                  op de illegale patiënt, zijn eventuele particuliere ziektekostenverzekering, of op een andere voorziening mogelijk blijkt,
                  kan de zorgaanbieder, onder voorwaarden een beroep doen op de bijdragemogelijkheid die de wet biedt. 
               </text:p>
      <text:p text:style-name="algemeen">In het rapport van de Mensenrechtencommissaris wordt gewezen op een gebrekkige informatie over de bijdragemogelijkheid als
                  medisch noodzakelijke zorg wordt verleend aan ongedocumenteerde vreemdelingen. 
               </text:p>
      <text:p text:style-name="algemeen">De uitvoerder van de wet, het College voor zorgverzekeringen (CVZ), heeft de voorlichting over de wettelijke bijdrageregeling
                  voor zorgaanbieders verzorgd. Het CVZ heeft voorlichting gegeven aan koepel- en brancheverenigingen binnen de zorg. Verder
                  heeft het CVZ een website ontwikkeld met algemene informatie over de wet. Bovendien heeft het CVZ voorlichting over de regeling
                  gegeven aan belangenbehartigende organisaties van ongedocumenteerde vreemdelingen. Met deze voorlichtingsactiviteiten is naar
                  de mening van de minister van Volksgezondheid, Welzijn en Sport het nodige gedaan om te voorzien in goede informatie over
                  de regeling betreffende de bijdragemogelijkheid voor zorgaanbieders. 
               </text:p>
      <text:p text:style-name="tussenkop"><text:span text:style-name="tussenkop_cur">
                     De leden van de VVD-fractie merken op dat het kabinet meldt dat fysieke bestraffing van kinderen bij wet verboden is. Deze
                     leden vragen de regering echter of het een overzicht kan geven met betrekking tot de vragen hoe vaak er een dergelijke bestraffing
                     wordt geconstateerd, in hoeveel gevallen er wordt vervolgd en veroordeeld en in hoeveel gevallen er een alternatieve weg gekozen
                     wordt. Voorts zouden de leden van de VVD-fractie graag te horen krijgen welke groepen van de samenleving bij dergelijke delicten
                     oververtegenwoordigd zijn.
                     </text:span></text:p>
      <text:p text:style-name="alineagroep">Uit prevalentie studie naar kindermishandeling uit 2005 komt naar voren dat de omvang van fysieke mishandeling in 2005 19.057
                     gevallen heeft omvat (17,7%).<text:note text:id="ID-d27e2033" text:note-class="footnote"><text:note-citation text:label="9">9</text:note-citation><text:note-body><text:p> IJzendoorn, M.H. van, Prinzie, P., Euser, E.M., Groeneveld, M.G., Brilleslijper-Kater, S.N., Van  Noort-van der Linden, A.M.T.,
                  Bakermans-Kranenburg, M.J., Juffer, F., Mesman, J., Klein-Velderman, M., San Martin Beuk, M. (2007). Kindermishandeling in
                  Nederland anno 2005: De Nationale prevalentiestudie mishandeling van kinderen en jeugdigen (NPM-2005). Leiden: Universiteit
                  Leiden.
               </text:p></text:note-body></text:note> Uit zelfrapportage onderzoek onder scholieren komt naar voren dat 157 jongeren (per 1000 jongeren) (15,7%) ooit te maken
                     heeft gehad met fysiek geweld binnenshuis.<text:note text:id="ID-d27e2055" text:note-class="footnote"><text:note-citation text:label="10">10</text:note-citation><text:note-body><text:p> Lamers-Winkelman, F., Slot, N.W., Bijl, B. &amp; Vijlbrief, A.C. (2007). Scholieren over mishandeling. Resultaten van een landelijk
                  onderzoek naar de omvang van kindermishandeling onder leerlingen in het voortgezet onderwijs. Amsterdam: Vrije Universiteit
                  Amsterdam/PI research.
               </text:p></text:note-body></text:note>
                     
                  </text:p>
      <text:p text:style-name="alineagroep">Degenen die zich schuldig maken aan fysieke bestraffing van kinderen kunnen strafrechtelijk, al dan niet ambtshalve, worden
                     vervolgd, afhankelijk van het delict. Artikel 300 Sr – 304 Sr verbiedt elke vorm van fysieke mishandeling. Bij de vervolging
                     en veroordeling worden de slachtoffers niet geregistreerd. Zodoende zijn er geen precieze aantallen beschikbaar bij kindermishandeling.
                     Om hier wel inzicht in te krijgen zal er in september 2009 een onderzoek worden uitgevoerd door het WODC om meer inzicht te
                     krijgen in deze aantallen. De resultaten worden voor de zomer van 2010 verwacht. Om structureel inzicht te krijgen zal een
                     registratiecode worden ingevoerd zowel bij de politie als bij het Openbaar Ministerie om kindermishandeling te registreren.
                     Dit is mede opgenomen in de Aanwijzing kindermishandeling, die op 23 juni 2009 gepubliceerd is. 
                  </text:p>
      <text:p text:style-name="alineagroep.end">Het risico op kindermishandeling is bijna 7 keer groter in gezinnen met zeer laag opgeleide ouders, terwijl werkloosheid van
                     beide ouders het risico ruim 5 keer vergroot. Ook allochtone achtergrond betekent een ongeveer 3,5 keer vergroot risico op
                     kindermishandeling, maar dat verhoogde risico valt grotendeels weg als opleiding wordt verdisconteerd. Een groter gezin (drie
                     of meer kinderen) en alleenstaand ouderschap verdubbelen het risico op kindermishandeling. Werkloze ouders en ouders met een
                     afgebroken opleiding na de basisschool maken zich relatief het meest schuldig aan kindermishandeling.<text:span text:style-name="superscript"><text:note-ref text:reference-format="text" text:ref-name="ID-d27e2055" text:note-class="footnote">10</text:note-ref></text:span></text:p>
      <text:h text:outline-level="3" text:style-name="divisie_kop.kopopmaak_cur">23. Ban the use of the «Mosquito» by state and local authorities as well as by private entities
               </text:h>
      <text:p text:style-name="tussenkop"><text:span text:style-name="tussenkop_cur">
                     De leden van de SP-fractie onderschrijven de zorg van Mensenrechtencommissaris inzake de Mosquito en vragen het kabinet naar
                     de voortgang van de afspraken met de gemeenten.
                     </text:span></text:p>
      <text:p text:style-name="tussenkop"><text:span text:style-name="tussenkop_cur">
                     De leden van de VVD-fractie roepen het kabinet op om zijn besluit om de Mosquito niet wettelijk te faciliteren of te reglementeren
                     te heroverwegen. Ten eerste denken zij dat als het een schending van de grondrechten oplevert, een wet voldoende basis zal
                     zijn voor het gebruik ervan. Ten tweede menen zij dat het een effectief en niet-schadelijk middel is om overlast tegen te
                     gaan. En ten derde zijn zij van mening dat door een uniform gebruikersreglement er minder kans is op verschillen in gebruik
                     van de Mosquito.
                     </text:span></text:p>
      <text:p text:style-name="algemeen">De leden van de SP-fractie vragen naar de voorgang van de afspraken met gemeenten. Er is toegezegd dat er samen met de VNG
                  een richtlijn opgesteld zou worden voor het gebruik van de mosquito. De VNG legt momenteel de laatste hand aan een concept
                  APV artikel en een Handreiking voor gemeenten.
               </text:p>
      <text:p text:style-name="algemeen">De leden van de VVD-fractie vragen het Kabinet zijn besluit om de mosquito niet te faciliteren of te reglementeren te heroverwegen.
                  De Raad van Europa heeft aangegeven dat het gebruik van de Mosquito in strijd is met de mensenrechten en verboden zou moeten
                  zijn. Zij stelt dat het apparaatje in strijd is met het Europese Verdrag voor de Rechten van de Mens (EVRM) en het VN-Kinderrechtenverdrag.
                  Zij beveelt alle lidstaten aan de noodzakelijke maatregelen te nemen om instrumenten die discriminerend zijn ten opzichte
                  van jongeren, zoals de Mosquito, niet toe te staan in de openbare ruimte. Op 15 maart jl. zijn er Kamervragen gesteld door
                  de SP naar aanleiding van het bericht van de Raad van Europa.
               </text:p>
      <text:p text:style-name="algemeen">De huidige minister van BZK is geattendeerd op deze recente ontwikkelingen.</text:p>
      <text:h text:outline-level="3" text:style-name="divisie_kop.kopopmaak_cur">24. Ensure the quality and equivalence of school programmes used in all Youth Institutions, civil and custodial, to guarantee
                  equal opportunities for detained children
               </text:h>
      <text:p text:style-name="algemeen">
                  <text:span text:style-name="cur">De leden van de VVD-fractie merken op dat het kabinet van mening is dat met het huidige scholingsbeleid aan de aanbevelingen
                     tegemoetkomen. Deze zouden dit graag ondersteund zien aan de hand van cijfers. Zij vragen in ieder geval hoeveel procent van
                     de kinderen uit jeugdinrichtingen na deze periode een baan vindt en hoe groot dat percentage is bij kinderen, die niet in
                     dergelijke inrichtingen hebben gezeten. Voorts zouden zij bij beide groepen apart graag te horen krijgen welk percentage kinderen
                     na de scholingsperiode moeite heeft een baan te vinden en welk percentage helemaal geen baan vindt. Voorts zouden deze leden
                     graag van de beide groepen apart te horen krijgen welk percentage werk onder hun niveau vindt en welk percentage werk boven
                     hun niveau vindt. Hiermee zou er bij voorkeur uitgegaan kunnen worden van het advies dat een kind van de basisschool of anders
                     het advies van de Cito-toets. Voorts zouden de leden van de VVD-fractie graag te horen krijgen hoe vaak de 1000-urennorm gehaald
                     wordt. De regering mag hiernaast van deze leden naar eigen inzicht andere relevante cijfers geven. Indien blijkt dat de kinderen,
                     die in jeugdinrichtingen hebben gezeten, meer problemen hebben met het vinden en behouden van werk, willen deze leden graag
                     weten of dit met een leerachterstand te maken heeft. Zo ja, dan willen zij graag weten waarom de leerachterstand in jeugdinrichtingen
                     onvoldoende wordt ingehaald.</text:span>
                  
               </text:p>
      <text:p text:style-name="algemeen">De Regering kan helaas geen exacte cijfers overleggen daar deze niet worden geregistreerd. Wel kan een algemeen antwoord worden
                  gegeven over de ingezette kwaliteitsverbeteringen. Deze informatie is reeds aan de Kamer gecommuniceerd in de vorige najaarsbrief.
               </text:p>
      <text:p text:style-name="algemeen">Een goede samenwerking tussen scholen en JJI’s is een belangrijke randvoorwaarde om een goed afgestemd dagprogramma op te
                  zetten en de informatieoverdracht over de jeugdigen te bevorderen. School en JJI moeten werken volgens het motto «één kind-één
                  plan». De scholen en de JJI’s hebben fors ingezet op de totstandkoming en structurele voortzetting van hun multidisciplinair
                  overleg op alle niveaus. In het merendeel van de JJI’s vindt wekelijks overleg plaats tussen de school en de JJI over de voortgang
                  van de jeugdigen in relatie tot hun perspectiefplan.
               </text:p>
      <text:p text:style-name="alineagroep.end">Het onderwijs in de JJI’s wordt verzorgd door scholen voor voortgezet speciaal onderwijs (vso) cluster 4 (voor leerlingen
                     met ernstige gedragsproblemen). De bekostiging van dit onderwijs biedt de mogelijkheid om het onderwijs in kleine groepen
                     te organiseren. Gelet op de schaalgrootte van de onderwijsvoorzieningen in de JJI’s, zijn de mogelijkheden om een (divers)
                     aanbod praktijkgerichte vakken te bieden beperkt. De JJI’s ontvangen structureel extra middelen voor praktijkgericht onderwijs
                     en hierdoor is een grotere variatie in het aanbod van praktijkgericht onderwijs ontstaan. De verbetering van de kwaliteit
                     van het onderwijs in het vso is een belangrijk speerpunt binnen Passend onderwijs, het traject gericht op de verbetering van
                     de kwaliteit en de organisatie van het onderwijs van leerlingen die extra ondersteuning nodig hebben. Ook de scholen in de
                     JJI’s worden bij dit traject betrokken.
                  </text:p>
      <text:p text:style-name="alineagroep.end">Onderwijs en het behalen van een diploma zijn belangrijk in de resocialisatie van jeugdigen. Belangrijk is daarom om ook na
                     de plaatsing in de JJI te bevorderen dat de jeugdigen hun opleiding voortzetten. De Staatssecretaris van Onderwijs, Cultuur
                     en Wetenschap heeft enkele knelpunten bij de leerlinggebonden financiering weggenomen door wetswijzigingen te realiseren.
                     Onderdeel hiervan is bijvoorbeeld dat jeugdigen die de JJI verlaten op basis van hun inschrijving bij de school in de JJI
                     een indicatie cluster 4 krijgen voor één jaar. Hiermee kan de jeugdige geplaatst worden op een vso school of op een reguliere
                     school met leerlinggebonden financiering. Op deze manier zijn extra middelen beschikbaar voor begeleiding in de opleiding
                     die zij na de JJI willen volgen.
                  </text:p>
      <text:p text:style-name="algemeen">Bij de implementatie van de nieuwe basismethodiek YOUTURN worden de scholen van de JJI’s uitdrukkelijk betrokken door docenten
                  te trainen in de toepassing van de methodiek.
               </text:p>
      <text:p text:style-name="algemeen">Onderdelen van de basismethodiek worden in het schoolprogramma opgenomen, waardoor de school integraal onderdeel wordt van
                  het dagprogramma.
               </text:p>
      <text:p text:style-name="algemeen">
                  <text:span text:style-name="cur">Voorts zouden de leden van de VVD-fractie graag te horen krijgen hoe vaak de 1000-urennorm gehaald wordt.</text:span>
                  
               </text:p>
      <text:p text:style-name="algemeen">Over het behalen van de 1000-urennorm door scholen in jji’s is aan de Tweede Kamer informatie verstrekt in de tweede voortgangsrapportage
                  (brief van 2 november 2009, TK 24 587, nr. 366). 
               </text:p>
      <text:p text:style-name="tussenkop"><text:span text:style-name="tussenkop_vet">Preventie van Discriminatie </text:span></text:p>
      <text:p text:style-name="tussenkop"><text:span text:style-name="tussenkop_cur">
                     De leden van de VVD-fractie vragen of het kabinet bereid is de uitzondering in artikel 3 Algemene wet gelijke behandeling
                     te laten vervallen. Indien dit niet zo is, vragen zij of het kabinet expliciet kanaangeven welk onderscheid tussen dit ambt
                     met andere beroepsgroepen het rechtvaardigt dat hiervoor wel en voor andere beroepsgroepen geen onderscheid gemaakt mag worden.
                     </text:span></text:p>
      <text:p text:style-name="algemeen">Op 29 september 2009 heeft de Minister van Binnenlandse Zaken en Koninkrijksrelaties het tweede deel van het kabinetsstandpunt
                  over de evaluatie van de Algemene wet gelijke behandeling aan de beide Kamers gezonden, tezamen met het nader rapport betreffende
                  het advies van de Raad van State over de enkele-feitconstructie. In het kabinetsstandpunt en het nader rapport is uiteengezet,
                  dat in artikel 3 van de Algemene wet gelijke behandeling een – qua reikwijdte beperkte – uitzondering voor rechtsverhoudingen
                  binnen kerkgenootschappen en het geestelijk ambt is opgenomen. Het kabinet is van oordeel dat de scheiding van kerk en staat
                  en de vrijheid van godsdienst met zich meebrengen dat de overheid geen rol heeft bij het bepalen van criteria voor de benoeming
                  in een geestelijk ambt alsmede de toelating tot een opleiding daartoe. Zodra er geen sprake is van interne rechtsverhouding,
                  geldt de uitzondering van artikel 3 niet; op bijvoorbeeld huishoudelijk personeel, de tuinman of de accountant heeft de uitzondering
                  derhalve geen betrekking. Een en ander is uitvoeriger toegelicht in het bovengenoemde kabinetsstandpunt en nader rapport.
               </text:p>
      <text:h text:outline-level="3" text:style-name="divisie_kop.kopopmaak_cur">27. Establish better cooperation between all antidiscrimination bodies, police, publish prosecutors and courts and streamline
                  data collection procedures
               </text:h>
      <text:p text:style-name="tussenkop"><text:span text:style-name="tussenkop_cur">
                     De leden van de SP-fractie vragen wanneer de Wet gemeentelijke antidiscriminatievoorzieningen in werking zal treden.
                     </text:span></text:p>
      <text:p text:style-name="tussenkop"><text:span text:style-name="tussenkop_cur">
                     De leden van de GroenLinks-fractie vragen of het kabinet kan garanderen dat de Wet gemeentelijke antidiscriminatievoorzieningen
                     inderdaad nog dit jaar in werking zal treden. 
                     </text:span></text:p>
      <text:p text:style-name="algemeen">De Wet is 28 juli 2009 in werking getreden. </text:p>
      <text:h text:outline-level="3" text:style-name="divisie_kop.kopopmaak_cur">31. Extend the anti-discrimination legislation to all forms of education, goods and services (including, red.) public transport
                  and social protection and to provide full access to all forms of public transport without applying financial impediments for
                  persons with disabilities 
               </text:h>
      <text:p text:style-name="tussenkop"><text:span text:style-name="tussenkop_cur">
                     De leden van de VVD-fractie zijn er blij mee dat het kabinet deze aanbeveling onderschrijft. Zij vragen of het kabinet ook
                     bereid is af te zien van het advies van de Raad van State dat scholen homoseksuele leraren mogen weigeren.
                     </text:span></text:p>
      <text:p text:style-name="algemeen">Op 29 september 2009 heeft de Minister van Binnenlandse Zaken en Koninkrijksrelaties het tweede deel van het kabinetsstandpunt
                  over de evaluatie van de Algemene wet gelijke behandeling aan de beide Kamers gezonden, tezamen met het nader rapport betreffende
                  het advies van de Raad van State over de enkele-feitconstructie. Daarin is aangekondigd dat de zogenoemde enkele-feitconstructie
                  uit de Algemene wet gelijke behandeling zal worden geschrapt. Overigens geeft de stelling van de leden van de VVD-fractie
                  «dat scholen homoseksuele leraren mogen weigeren» geen juist beeld van het advies van de Raad van State en van de Algemene
                  wet gelijke behandeling. Het kabinet meent dat dit genoegzaam blijkt uit onder meer de huidige wettekst, de parlementaire
                  geschiedenis, oordelen van de Commissie gelijke behandeling en de voornoemde aan de beide Kamers gezonden documenten.
               </text:p>
      <text:h text:outline-level="3" text:style-name="divisie_kop.kopopmaak_cur">33. Recognise the Roma and Sinti as a minority under the Framework Convention for the Protection of National Minorities and
                  involve Roma and Sinti in all levels of political decision making
               </text:h>
      <text:p text:style-name="tussenkop"><text:span text:style-name="tussenkop_cur">
                     De leden van de GroenLinks-fractie vragen waarom het kabinet meent dat slechts het aansporen van gemeenten en het financieren
                     van een kennisinstituut, dat gemeenten ondersteunt bij het aangaan van een dialoog met de Roma- en Sintigemeenschappen in
                     Nederland, voldoende is in het licht van de zorgen die zowel de Mensenrechtencommissaris als de Europese Commissie tegen racisme
                     en Intolerantie hebben geuit over de achterstand en achterstelling van Roma en Sinti in Nederland.
                     </text:span></text:p>
      <text:p text:style-name="algemeen">Uiteraard beperkt het beleid in Nederland zich niet tot het slechts aansporen van gemeenten en het financieren van een kennisinstituut.
                  Integendeel. 
               </text:p>
      <text:list text:style-name="list-style-2">
        <text:list-item>
          <text:p text:style-name="list.start">Er is gezamenlijk vanuit de ministeries van OCW en WWI voor 2010 aan Roma-gemeenten € 600.000  beschikbaar gesteld om schooluitval
                        onder met name Roma-meisjes tegen te gaan. 
                     </text:p>
        </text:list-item>
        <text:list-item>
          <text:p text:style-name="list.cont">Er zijn door WWI voor drie jaar financiële middelen beschikbaar gesteld aan de Vereniging van Nederlandse Gemeenten (VNG)
                        ter ondersteuning en facilitering van Roma-gemeenten.
                     </text:p>
        </text:list-item>
        <text:list-item>
          <text:p text:style-name="list.cont">De gemeenten waarin Roma-problematiek zich voordoet, hebben zich sinds 1 juni 2009 georganiseerd in het Landelijk Platform
                        Roma-gemeenten. Op 1 januari jl. is het Nederlands Instituut Sinti en Roma (NISR)  formeel van start gegaan. Zij stelt zich
                        ten doel om te fungeren als expertisecentrum over Roma en Sinti. 
                     </text:p>
        </text:list-item>
        <text:list-item>
          <text:p text:style-name="list.end">In 2010 ontvangt de Tweede Kamer een voortgangsrapportage over de  implementatie van de kabinetsbrief van 26 juni 2009 (TK
                        2008–2009, 31 700 XVIII, nr. 90) die het beleid t.a.v. Roma als onderwerp had.
                     </text:p>
        </text:list-item>
      </text:list>
      <text:p text:style-name="algemeen">De financiering van kennisopbouw bij gemeenten ter ondersteuning van de intergemeentelijke samenwerking wordt als maatregel
                  ingezet ter ondersteuning van al het beleid dat al bij diverse gemeenten wordt ontwikkeld. Daarnaast dient de financiering
                  van een kennisinstituut ook ter aanvulling van het generieke beleid in Nederland gericht op bestrijding van racisme en intolerantie,
                  wat ook speelt bij de Roma in Nederland. 
               </text:p>
      <text:p text:style-name="tussenkop"><text:span text:style-name="tussenkop_vet">Racisme, xenofobie, antisemitisme en intolerantie tegenover moslims </text:span></text:p>
      <text:p text:style-name="tussenkop"><text:span text:style-name="tussenkop_cur">
                     De leden van de VVD-fractie lezen onder dit kopje een tekst waarin vooral over moslims en geloof gesproken wordt. Deze leden
                     hebben het idee dat deze termen onzorgvuldig door elkaar gebruikt worden en zouden graag een nadere toelichting krijgen over
                     de manier hoe deze tekst geïnterpreteerd moet worden. Voorts vragen zij waarom er enkel gesproken wordt over intolerantie
                     tegenover moslims en niet over intolerantie in het algemeen.
                     </text:span></text:p>
      <text:p text:style-name="algemeen">In het rapport wijst de Mensenrechtencommissaris op het voorkomen van racisme, xenofobie, intolerantie tegenover moslims en
                  antisemitisme in Nederland. Hierbij verwijst hij naar het ECRI-rapport dat mede aandacht vroeg voor discriminatie en intolerantie
                  tegenover moslims en naar zijn eigen waarneming ten aanzien van intolerantie jegens moslims in Nederland. Het Kabinet onderkent
                  deze problemen en zorgen, maar racisme, xenofobie, intolerantie en antisemitisme beperken zich uiteraard niet slechts tot
                  de verschillende groepen moslims in Nederland. Dit zijn zaken die iedereen raken. Hiertoe wordt generiek beleid ingezet middels
                  het beleidsprogramma «Samen werken, samen leven», dat gericht is op álle Nederlanders, ongeacht sekse, afkomst of religieuze
                  of levensbeschouwelijke overtuiging. Ook in de integratiebrief d.d. 17 augustus (TK 2009–2010, 31 268 XIX., nr 25 ) wordt
                  gesproken over intolerantie in het algemeen en de rechtsstaat als grondslag voor het samenleven van alle groepen in Nederland.
                  
               </text:p>
      <text:h text:outline-level="3" text:style-name="divisie_kop.kopopmaak_cur">34. Promote publicly the national action plan against racism and xenophobia and monitor its implementation in close cooperation
                  with civil society
               </text:h>
      <text:p text:style-name="tussenkop"><text:span text:style-name="tussenkop_cur">
                     De leden van de VVD-fractie vragen over welke verhoudingen het nationale actieplan racisme en xenofobie gaat en op wie dit
                     actieplan zich richt. Deze leden zouden het immers erg jammer vinden als het enkel bedoeld is om het bejegenen van minderheden
                     door de meerderheden of de bejegening van moslims door niet-moslims te verbeteren, zonder dat er naar de bejegening tussen
                     minderheden onderling of de bejegening van minderheden naar de meerderheden gekeken wordt. De leden van de VVD-fractie hebben
                     liever een aanpak waar iedere groep in de Nederlandse samenleving bij betrokken wordt en aangesproken wordt op de eigen verantwoordelijkheid,
                     zo worden de problemen echt opgelost. Immers willen ook minderheidsgroepen wel eens discriminerend of intolerant optreden
                     tegenover andere groepen in de samenleving. 
                     </text:span></text:p>
      <text:p text:style-name="tussenkop"><text:span text:style-name="tussenkop_cur">De leden van de GroenLinks-fractie vragen of het kabinet zich realiseert dat een dergelijk actieplan al sinds februari 2005
                     aan de Kamer is toegezegd. Kan het kabinet garanderen dat dit actieplan inderdaad nog voor het zomerreces verschijnt? </text:span></text:p>
      <text:p text:style-name="algemeen">Middels de integratiebrief die 17 november 2009 aan uw kamer is toegezonden is deze toezegging stand gedaan. </text:p>
      <text:p text:style-name="tussenkop"><text:span text:style-name="tussenkop_vet">Strijd tegen het terrorisme </text:span></text:p>
      <text:p text:style-name="tussenkop"><text:span text:style-name="tussenkop_cur">De leden van de SP-fractie merken met betrekking tot terrorismemaatregelen op dat het begrip «terrorisme» aan inflatie onderhevig
                     lijkt. Steeds vaker duikt de term «terrorisme» op in zaken waarin hij niet aansluit bij de terminologie in wetten en in verdragen.
                     We moeten hiervoor waken, omdat er in het kader van terrorismebestrijding bevoegdheden worden toegekend die veel verder gaan
                     dan de bevoegdheden voor de bestrijding van «normale» criminaliteit. Deelt het kabinet de zorg dat hierbij het gevaar dreigt
                     van een hellend vlak?</text:span></text:p>
      <text:p text:style-name="algemeen">Neen. De Regering beschouwt terrorisme als een bijzondere en zeer ernstige vorm van criminaliteit. De toegekende bevoegdheden
                  ter opsporing en voorkoming van terroristische misdrijven zijn specifiek op deze bijzondere categorie van misdrijven toegesneden.
                  De toepassing ervan is telkens gekoppeld aan het vereiste dat sprake moet zijn van aanwijzingen van een terroristisch misdrijf.
                  Op deze wijze zijn de bevoegdheden – althans de ruimere toepassingsmogelijkheden – nadrukkelijk afgebakend van de opsporingsbevoegdheden
                  die kunnen worden ingezet bij andere vormen van criminaliteit. Er bestaat naar het oordeel van de Regering dan ook geen gevaar
                  voor een hellend vlak dat ertoe zou leiden dat de toegekende bevoegdheden tevens toegepast zouden kunnen worden ter opsporing
                  van andere vormen van criminalitei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9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