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
               </text:p>
          </table:table-cell>
          <table:table-cell office:value-type="string" table:number-columns-spanned="2" table:style-name="parlementair.kopcel3">
            <text:p text:style-name="headtable.dossiertitel"> Vaststelling van de begrotingsstaten van het Ministerie van Buitenlandse Zaken (V) voor het jaar 2010
         </text:p>
          </table:table-cell>
          <table:covered-table-cell/>
        </table:table-row>
        <table:table-row>
          <table:table-cell office:value-type="string" table:number-columns-spanned="1" table:style-name="parlementair.kopcel_last">
            <text:p text:style-name="headtable.stuktitel">Nr. 87</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21 april 2010
               
            </text:p>
      <text:p text:style-name="alineagroep">De vaste commissie voor Buitenlandse Zaken<text:note text:id="ID-d27e127" text:note-class="endnote">
               <text:note-citation text:label="1">1</text:note-citation>
               <text:note-body>
                  <text:p> Samenstelling:</text:p>
                  <text:p>Leden: Van Bommel (SP), Van der Staaij (SGP), Waalkens (PvdA), Çörüz (CDA), Ormel (CDA), voorzitter, Ferrier (CDA), Van Velzen
                  (SP), Nicolaï (VVD), De Nerée tot Babberich (CDA), Haverkamp (CDA), Blom (PvdA), Eijsink (PvdA), Van Dam (PvdA), Dezentjé
                  Hamming-Bluemink (VVD), Irrgang (SP), Knops (CDA), De Roon (PVV), Voordewind (ChristenUnie), Pechtold (D66), ondervoorzitter,
                  Ten Broeke (VVD), Van Raak (SP), Gill’ard (PvdA), Thieme (PvdD), Peters (GroenLinks) en Schippers (VVD).
               </text:p>
                  <text:p>Plv. leden: De Wit (SP), Van der Vlies (SGP), Vermeij (PvdA), Omtzigt (CDA), Van Haersma Buma (CDA), Aasted-Madsen-van Stiphout
                  (CDA), Jasper van Dijk (SP), Van Miltenburg (VVD), Ten Hoopen (CDA), Jonker (CDA), Boelhouwer (PvdA), Leerdam (PvdA), Arib
                  (PvdA), Neppérus (VVD), Lempens (SP), Schermers (CDA), Wilders (PVV), Wiegman-van Meppelen Scheppink (ChristenUnie), Koşer
                  Kaya (D66), Van Beek (VVD), Gesthuizen (SP), Samsom (PvdA), Ouwehand (PvdD), Halsema (GroenLinks) en Griffith (VVD).
               </text:p>
               </text:note-body>
            </text:note> en de vaste commissie voor Nederlands-Antilliaanse en Arubaanse Zaken<text:note text:id="ID-d27e146" text:note-class="endnote">
               <text:note-citation text:label="2">2</text:note-citation>
               <text:note-body>
                  <text:p> Samenstelling:</text:p>
                  <text:p>Leden: Van Beek (VVD), voorzitter, Van Gent (GroenLinks), Van Bommel (SP), Van der Staaij (SGP), Blok (VVD), Dijsselbloem
                  (PvdA), Remkes (VVD), Van Bochove (CDA), Van Velzen (SP), Van Toorenburg (CDA), Sterk (CDA), Leerdam (PvdA), ondervoorzitter,
                  Van Hijum (CDA), Griffith (VVD), Boelhouwer (PvdA), Schinkelshoek (CDA), Ortega-Martijn (ChristenUnie), Brinkman (PVV), Pechtold
                  (D66), Van Raak (SP), Gill’ard (PvdA), Lempens (SP), Ouwehand (PvdD), Kuiken (PvdA) en De Rouwe (CDA).
               </text:p>
                  <text:p>Plv. leden: Ten Broeke (VVD), Halsema (GroenLinks), Van Leeuwen (SP), Van der Vlies (SGP), Zijlstra (VVD), Wolbert (PvdA),
                  Weekers (VVD), De Nerée tot Babberich (CDA), Poppe (SP), Van Vroonhoven-Kok (CDA), Blom (PvdA), Van Miltenburg (VVD), Spekman
                  (PvdA), Voordewind (ChristenUnie), Graus (PVV), Koşer Kaya (D66), Bouchibti (PvdA), Jasper van Dijk (SP), Thieme (PvdD) en
                  Kalma (PvdA).
               </text:p>
               </text:note-body>
            </text:note> hebben op 25 maart 2010 overleg gevoerd met minister Verhagen van Buitenlandse Zaken, minister voor Ontwikkelingssamenwerking
                     over:
                  </text:p>
      <text:list text:style-name="list-style-1">
        <text:list-item>
          <text:p text:style-name="list.start">
                           <text:span text:style-name="tussenkop_vet">de brief van de minister van Buitenlandse Zaken d.d. 15 juli 2009 houdende de evaluatie van het zogenoemde FOL-verdrag over
                              de periode oktober 2007 tot en met september 2008 (</text:span>
                  <text:span text:style-name="tussenkop_vet">31 700-V, nr. 126</text:span>
                  <text:span text:style-name="tussenkop_vet">);</text:span>
                           
                        </text:p>
        </text:list-item>
        <text:list-item>
          <text:p text:style-name="list.cont">
                           <text:span text:style-name="tussenkop_vet">de brief van de minister van Buitenlandse Zaken d.d. 9 oktober 2009 met antwoorden op de vragen van de commissie inzake de
                              evaluatie van het FOL-verdrag over de periode oktober 2007 tot september 2008 (</text:span>
                  <text:span text:style-name="tussenkop_vet">32 123-V, nr. 6</text:span>
                  <text:span text:style-name="tussenkop_vet">);</text:span>
                           
                        </text:p>
        </text:list-item>
        <text:list-item>
          <text:p text:style-name="list.end">
                           <text:span text:style-name="tussenkop_vet">de brief van de minister van Buitenlandse Zaken d.d. 12 december 2009 betreffende lijst van vragen en antwoorden inzake aanvullende
                              commissievragen over de evaluatie van het FOL-verdrag (</text:span>
                  <text:span text:style-name="tussenkop_vet">32 123-V, nr. 61</text:span>
                  <text:span text:style-name="tussenkop_vet">)</text:span>.
                        </text:p>
        </text:list-item>
      </text:list>
      <text:p text:style-name="alineagroep.end">Van het overleg brengen de commissies bijgaand stenografisch verslag uit.</text:p>
      <text:p text:style-name="ondertekening">De voorzitter van de vaste commissie voor Buitenlandse Zaken,</text:p>
      <text:p text:style-name="ondertekening.end">Ormel </text:p>
      <text:p text:style-name="ondertekening">De voorzitter van de vaste commissie voor Nederlands-Antilliaanse en Arubaanse Zaken,</text:p>
      <text:p text:style-name="ondertekening.end">Van Beek </text:p>
      <text:p text:style-name="ondertekening">De waarnemend griffier van de vaste commissie voor Buitenlandse Zaken,</text:p>
      <text:p text:style-name="ondertekening.end">Van Toor </text:p>
      <text:p text:style-name="alineagroep">
                     <text:span text:style-name="tussenkop_vet">Voorzitter: Ormel</text:span>
                     
                  </text:p>
      <text:p text:style-name="alineagroep.end">
                     <text:span text:style-name="tussenkop_vet">Griffier: Van Toor</text:span>
                     
                  </text:p>
      <text:p text:style-name="algemeen">Aanwezig zijn vier leden der Kamer, te weten: Van Bommel, Van Dam, Haverkamp en Ormel,</text:p>
      <text:p text:style-name="algemeen">en minister Verhagen van Buitenlandse Zaken, die vergezeld is van enkele ambtenaren van zijn ministerie.</text:p>
      <text:p text:style-name="algemeen">De <text:span text:style-name="tussenkop_vet">voorzitter</text:span>: Ik heet de minister van Buitenlandse Zaken, zijn aanwezige staf, het publiek op de tribune en de aanwezige leden van de
                  commissie van harte welkom bij dit algemeen overleg over het FOL (Forward Operating Locations)-verdrag. Ik stel een spreektijd
                  voor van vier minuten per fractie.
               </text:p>
      <text:p text:style-name="algemeen">De heer <text:span text:style-name="tussenkop_vet">Van Bommel</text:span> (SP): Met zo weinig sprekers kunnen wij misschien iets meer spreektijd krijgen.
               </text:p>
      <text:p text:style-name="algemeen">De <text:span text:style-name="tussenkop_vet">voorzitter</text:span>: Ik zal daar met enige souplesse mee omgaan. Ik moet nog melden dat de heer Nicolaï bericht van verhindering heeft gestuurd.
               </text:p>
      <text:p text:style-name="alineagroep">De heer <text:span text:style-name="tussenkop_vet">Van Bommel</text:span> (SP): Voorzitter. In 2001 is het FOL-verdrag uitvoerig bediscussieerd in de Kamer en ook op de Nederlandse Antillen. Als
                     het aan de regering ligt, wordt het FOL-verdrag in 2010 voor vijf jaar verlengd. Van de autoriteiten te Washington is vernomen
                     dat zij prijs stellen op stilzwijgende verlenging. Dit geldt ook voor het Koninkrijk. De SP-fractie is het daar niet mee eens.
                     Het is van groot belang om de merites van dit verdrag openlijk te bespreken. De Kamer heeft de afgelopen periode jaarlijks
                     een evaluatie gehad. Het is niet helemaal duidelijk of deze evaluaties ook op de Nederlandse Antillen op dezelfde wijze in
                     debatten aan de orde zijn geweest. Bij de voorliggende stilzwijgende verlenging van het verdrag wil de SP weten of ook de
                     Nederlandse Antillen in deze verlengingsdiscussie worden betrokken. Of ligt het aan de eigen oplettendheid op de Antillen,
                     net als die hier in de Tweede Kamer?
                  </text:p>
      <text:p text:style-name="alineagroep">Enkele kwesties staan bij de evaluatie centraal. Om te beginnen: wat heeft de drugsbestrijding opgeleverd in tien jaar tijd?
                     Is Nederland daadwerkelijk betrokken bij de zogeheten «war on drugs»? Is het FOL-beleid een drukmiddel op onwelwillende landen?
                     Wat is het oordeel van de bevolking van de Antillen over deze basis? Wat betekent de verlenging van dat FOL-verdrag voor vijf
                     jaar in de komende onzekere periode? Ik doel dan met name op de verslechterde relaties in de regio. Het Koninkrijk in de regio
                     grenst aan landen waar het onrustig is en waar de Amerikanen militairen stationeren, hetgeen nogal wat discussie geeft.
                  </text:p>
      <text:p text:style-name="alineagroep">Het FOL-verdrag was bedoeld voor de strijd tegen drugs, maar hoe staat het daar na elf jaar mee? Colombia is nog steeds een
                     belangrijk drugsexporterend land, maar de ontwikkelingen op dat terrein in Mexico en aan de Amerikaanse zuidgrens zijn nog
                     veel ernstiger. De conclusie moet zijn dat de drugsproductie niet is afgenomen en dat de drugsoorlog aan de Amerikaanse grens
                     is opgedoemd. Wat is de laatste tien jaar de betekenis van drugsbestrijding voor de Antillen geweest? De toevloed van drugs
                     op Curaçao gedurende het afgelopen decennium noopte de Nederlandse regering tot het inroepen van artikel 43 van het Koninkrijksstatuut,
                     de waarborgfunctie. Daarbij ging het om een justitiële interventie op Curaçao om de zeer ernstig toegenomen drugscriminaliteit
                     te bestrijden. Dat is sinds 2006 gelukt, maar niet dankzij de FOL. Vliegen boven Colombia was in 2001 een belangrijk discussiepunt.
                     Dat kon alleen met medewerking van het land, maar het was omstreden omdat het Nederland deelnemer maakte aan een oorlog tegen
                     drugs in Columbia en aan een burgeroorlogachtige situatie. Daarom is de host nation rider-constructie ingevoerd.
                  </text:p>
      <text:p text:style-name="alineagroep.end">In antwoord op vraag 13 en 14 wordt gemeld dat alle 72 missies met host nation riders werden uitgevoerd in het kader van het
                     FOL-verdrag. De host nation riders hadden allen de Colombiaanse nationaliteit. Het aantal missies boven Colombiaans grondgebied
                     bedraagt 32. Het aantal missies boven Colombiaanse territoriale wateren 42. Hoe staat het nu, na elf jaar, met de drugsbestrijding
                     in Colombia? Nog steeds even slecht. Het gaat in feite om een burgeroorlog waar Nederland steun aan verleent. De Amerikanen
                     mogen weten wat zij doen met hun drugsbeleid. Evaluatie van het Amerikaanse drugsbestrijdingsbeleid als zodanig is een zaak
                     van de VS zelf. Met andere woorden: de VS hebben de vrije hand, te doen wat ze willen. We weten dat Colombianen meevliegen.
                     We weten niet wie het zijn, wat hun functie is en op welke wijze zij het strijdtoneel beïnvloeden. Dat moet veranderen. Graag
                     een toezegging op dit vlak.
                  </text:p>
      <text:p text:style-name="algemeen">De heer <text:span text:style-name="tussenkop_vet">Haverkamp</text:span> (CDA): U gaat heel snel, mijnheer Van Bommel. U zegt dat Nederland bijdraagt aan een burgeroorlog. Even later stelt u terecht
                  een aantal vragen, omdat veel dingen onbekend zijn, althans bij u. Ik vraag mij af waar u uw boude stelling mee onderbouwt
                  dat Nederland een bijdrage zou leveren aan een burgeroorlog.
               </text:p>
      <text:p text:style-name="alineagroep">De heer <text:span text:style-name="tussenkop_vet">Van Bommel</text:span> (SP): Deze discussie voeren wij eigenlijk in het verlengde van de host support nation-discussie, zoals wij die bij de commissie-Davids
                     hebben gevoerd. De veronderstelling die daaraan ten grondslag ligt, is dat wanneer je je eigen grondgebied ter beschikking
                     stelt om acties elders uit te voeren, je daarmee indirect betrokken raakt bij die acties. Aangezien het in Colombia niet alleen
                     gaat om een drugsbestrijdingsoperatie, maar ook om andere zaken – de drugshandel en -productie is daar verweven met de burgeroorlog
                     – zijn wij daar indirect bij betrokken. Dat is mijn stellingname.
                  </text:p>
      <text:p text:style-name="alineagroep">Voorzitter. Wanneer wordt precies duidelijk wat de FOL’s nu eigenlijk bijdragen aan het onderscheppen van drugstransporten?
                     Kan de minister aangeven wat de vluchten hebben bijgedragen aan het onderscheppen van drugstransporten? Daarop moet antwoord
                     komen, niet alleen omdat Mexicaanse drugskartels voor de belangen van de VS bedreigender lijken dan Colombiaanse, maar ook
                     omdat de vreedzame verhoudingen met Venezuela veel belangrijker zijn voor Nederland en de Antillen.
                  </text:p>
      <text:p text:style-name="alineagroep">Voor de SP was een diepgaande evaluatie van de Forward Operation Locations een zeer belangrijke reden voor dit debat. De afgelopen
                     jaren heeft de SP vaker om een evaluatie van de ontwikkelingen in de FOL-observaties gevraagd en iedere keer was zij getroffen
                     door de nietszeggendheid van de informatie. Wij zijn dan ook extra gealarmeerd door de ketelmuziek van Chávez van de laatste
                     maand. Klopt het dan toch? Nee, zegt de regering. In een eerdere brief stelt de minister dat hij contact opneemt met de Venezolaanse
                     autoriteiten over politieke consultaties. Wat bedoelt hij precies met «politieke consultaties»?
                  </text:p>
      <text:p text:style-name="alineagroep">Wij moeten concluderen dat wat wij tien jaar geleden al vreesden, is gebeurd. De FOL’s zijn onderdeel geworden van een bewapeningswedloop.
                     Officieel ging het om drugsbestrijding en waren de acties gericht tegen maffia en opstandelingen die zich van drugs bedienden.
                     Er kon alleen met medewerking van landen van het luchtruim gebruikgemaakt worden. Vanaf het begin weigerde Venezuela toestemming
                     daarvoor te geven, maar in feite ging het om een alomvattend Amerikaanse inlichtingenoperatie tegen alles wat oppositioneel
                     zou kunnen zijn.
                  </text:p>
      <text:p text:style-name="alineagroep.end">Inmiddels is door een onafhankelijke opstelling van Latijns-Amerikaanse landen tegenover de VS een ander politiek klimaat
                     ontstaan. Dat heeft ertoe geleid dat de basis Manta door de nieuwe Ecuadoriaanse regering is gesloten, terwijl de VS nieuwe
                     bases in Columbia hebben geopend; zeven stuks, en zeer tegen de zin van de Latijns-Amerikaanse landen. Dat daar in Venezuela
                     zenuwachtig op wordt gereageerd, is niet vreemd, gezien de eerdere couppoging met Amerikaanse steun tegen de regering van
                     Chávez. Het is aan het Venezolaanse volk om de eigen koers te bepalen. Dat Venezuela daarbij afstand wil nemen van de spreekwoordelijke
                     yankee is niet zo vreemd, gezien de geschiedenis van de Monroeleer van 1821. Of de Venezolaanse regering dat goed doet, is
                     weer een heel ander verhaal. Dreigen met geweld vanaf nabijgelegen bases of de nieuw in de vaart gebrachte vierde vloot is
                     naar het oordeel van de SP totaal ongewenst en onverantwoord. Nederland moet daaraan niet meewerken. Daarom moet ook het FOL-verdrag
                     worden beëindigd. Dat is de beste manier om buiten de drugsoorlog te blijven en de beste manier om buiten spanning in Zuid-Amerika
                     te blijven. Het antwoord van de minister op mijn Kamervragen, dat hij Unasur als het beste kader beschouwt voor het vinden
                     van een oplossing tussen Venezuela en Colombia, stelt ons niet gerust. De relaties zijn dus gecompliceerd, maar Nederland
                     speelt wel degelijk een rol in spanningen in het Caribisch gebied. Daarom is het goed dat er consultaties komen. Was en is
                     de rol van bijvoorbeeld Brazilië duidelijk? Ik lees in de brief dat de minister aan een telefonisch gesprek met de Braziliaanse
                     collega Amorim de uitspraak ontleent dat de inzet van het Koninkrijk om actief de dialoog op te zoeken met de regering van
                     Venezuela, van Braziliaanse zijde sterk wordt gesteund. Wij waren dan ook blij verrast met de uitspraken van de premier in
                     de uitzending van de Wereldomroep van vrijdag 22 januari. Hij zei: als er klachten zijn, laten wij er dan fatsoenlijk over
                     praten. Twee dingen zijn daarbij van belang: premier Balkenende zei verstandige dingen in de Engelstalige uitzending van de
                     Wereldomroep, maar het moeten dan wel onderhandelingen worden over diplomatiek verkeer in geval van conflicten. Ketelmuziek
                     en wapengekletter moeten achterwege worden gelaten. Maar zijn de woorden van de premier niet hol, als Nederland de VS in staat
                     stelt, informatie uit FOL-vluchten te gebruiken om militaire druk op Venezuela uit te oefenen, zeker als dat gecombineerd
                     wordt met nieuwe druk van de vierde vloot? In het licht van het feit dat minister Verhagen de Koninkrijksminister van Buitenlandse
                     Zaken is, is het nodig dat de minister de steun aan het FOL-verdrag intrekt om afstand te nemen van de Amerikaanse bemoeienis
                     met de burgeroorlog in Colombia en de indruk wegneemt, Venezuela onder druk te willen zetten. Is de minister bereid, daartoe
                     diplomatiek initiatief te nemen?
                  </text:p>
      <text:p text:style-name="algemeen">De <text:span text:style-name="tussenkop_vet">voorzitter</text:span>: Ik begrijp dat het lastig is, maar de Kamer heeft een brief over uitspraken van president Chávez waaraan u refereert, controversieel
                  verklaard. U maakt deze brief onderdeel van uw betoog, maar ik kan mij voorstellen dat de minister rekening houdt met het
                  controversieel verklaren ervan door de Kamer.
               </text:p>
      <text:p text:style-name="algemeen">De heer <text:span text:style-name="tussenkop_vet">Van Bommel</text:span> (SP): Ik vond de brief van de regering in die zin ook controversieel, dus niet zozeer de uitspraken, dat alle zaken met elkaar
                  verknoopt zijn. Vanwege de relatie en de spanning meende ik dit, mee te moeten nemen.
               </text:p>
      <text:p text:style-name="algemeen">De <text:span text:style-name="tussenkop_vet">voorzitter</text:span>: Zoals ik al zei: daar heb ik begrip voor. Ik hecht er echter toch aan, even te melden dat dit gedeelte in principe controversieel
                  is verklaard door de Kamer.
               </text:p>
      <text:p text:style-name="algemeen">De heer <text:span text:style-name="tussenkop_vet">Haverkamp</text:span> (CDA): Voorzitter. Als de CDA-fractie gesteld wordt voor de keuze of zij voor een effectieve drugsbestrijding is dan wel
                  voor het serieus nemen van klachten van de heer Chávez, dan is de keuze voor haar heel helder. Zij kiest dan voor een effectieve
                  drugsbestrijding. Wat dat betreft, kan ik de spanning wegnemen bij de minister. Wat ons betreft, had de verlenging van dit
                  verdrag stilzwijgend kunnen gebeuren, maar nu dat niet het geval is, wil ik van de gelegenheid gebruikmaken om daar enige
                  woorden aan te wijden.
               </text:p>
      <text:p text:style-name="algemeen">Minister <text:span text:style-name="tussenkop_vet">Verhagen</text:span>: Ik dacht dat wij wel over het FOL-verdrag spreken, maar dat een al of niet stilzwijgende verlenging nog niet aan de orde
                  is.
               </text:p>
      <text:p text:style-name="algemeen">De heer <text:span text:style-name="tussenkop_vet">Haverkamp</text:span> (CDA): Wij spreken er nu toch over?
               </text:p>
      <text:p text:style-name="algemeen">Minister <text:span text:style-name="tussenkop_vet">Verhagen</text:span>: Wij spreken over de evaluatie van het FOL-verdrag. Ik begrijp dat de heer Van Bommel daarop vooruitloopt, omdat hij Venezuela
                  een warm hart toedraagt.
               </text:p>
      <text:p text:style-name="algemeen">De <text:span text:style-name="tussenkop_vet">voorzitter</text:span>: De minister heeft gelijk. Wij spreken hier over de evaluatie van het FOL-verdrag. De verlenging van het FOL-verdrag ligt
                  op dit moment niet voor en staat dus niet geagendeerd.
               </text:p>
      <text:p text:style-name="alineagroep">De heer <text:span text:style-name="tussenkop_vet">Haverkamp</text:span> (CDA): Ik vind dit wel heel interessant. Wij hebben meerdere keren gesproken over de vraag of de Kamer de stilzwijgende verlenging
                     wel of niet zou stuiten. Het is interessant om na te gaan of dat wel of niet heeft plaatsgevonden. Dat plaatst het betoog
                     van mijn collega ook in een ander perspectief. Dan is hij tien of vijf jaar te vroeg.
                  </text:p>
      <text:p text:style-name="alineagroep">Voorzitter. Ik kom op de evaluatie. Het succes van het FOL-verdrag is wat ons betreft wel helder. Er is bijna 224.000 kilo
                     cocaïne en 8000 kilogram marihuana onderschept mede dankzij het FOL-verdrag. Met het verdrag neemt Nederland wat ons betreft
                     zijn internationale verantwoordelijkheid ten aanzien van de bestrijding van de handel in drugs. Collega Van Bommel refereerde
                     er al aan. In 2001 hebben wij hierover uitgebreid in deze Kamer gesproken. Mijn fractie had toen een andere woordvoerder,
                     de heer Verhagen. Hij stelde namens de CDA-fractie in het debat de voor ons cruciale vraag, die ook nu actueel is – ik proef
                     dat ook door in het betoog van collega Van Bommel – of wij de Amerikanen wel of niet vertrouwen. De CDA-fractie heeft die
                     vraag destijds met «ja» beantwoord. Voor zover dat bij deze evaluatie relevant is, beantwoorden wij die vraag wederom met
                     «ja». Het verdrag heeft gewerkt en het geeft ons ook geen reden om daar nu anders tegen aan te kijken.
                  </text:p>
      <text:p text:style-name="alineagroep">Uit de evaluatie en de antwoorden op de feitelijke vragen is voor ons duidelijk naar voren gekomen dat er goede afspraken
                     zijn gemaakt met de Amerikanen. De Nederlandse commandant in het Caribisch gebied wordt altijd op de hoogte gesteld van de
                     vluchten. Het Koninkrijk beschikt over de mogelijkheden om, indien nodig, extra informatie te vragen. De afgelopen jaren hebben
                     zich weinig tot geen problemen voorgedaan bij de verkenningsvluchten. De recente aantijgingen van de Venezolaanse president
                     Hugo Chávez ten aanzien van de Nederlandse Antillen zorgen weliswaar voor spanningen tussen Venezuela en het Koninkrijk, maar
                     zij zijn niet nieuw. Dat was een groot aantal jaren geleden ook het geval. Wij zien allemaal nog de beelden waarop hij willekeurig
                     op een kaart wees en voor je het wist, dacht je: hé, is ons Koninkrijk nu wel of niet een stuk kleiner geworden. Dat staat
                     echter los van het FOL-verdrag. Dat bepaalt duidelijk dat de Verenigde Staten geen toestemming hebben voor vluchten binnen
                     het luchtruim van andere landen. Uit de gegevens waarover het Koninkrijk beschikt op basis van het FOL-verdrag blijkt ook
                     geen schending van het Venezolaanse luchtruim. Graag een bevestiging op dit punt van de minister.
                  </text:p>
      <text:p text:style-name="alineagroep.end">Wij zien daarom in de aantijgingen van de heer Chávez dan ook geen enkele reden om het verdrag te heroverwegen. Wel vraagt
                     het om de relatie tussen het Koninkrijk en Venezuela wel goed te houden. Daar praten wij op een ander moment over, voorzitter.
                  </text:p>
      <text:p text:style-name="algemeen">De heer <text:span text:style-name="tussenkop_vet">Van Bommel</text:span> (SP): Ik zou de heer Haverkamp willen vragen of hij op de hoogte is van de discussie die op de Antillen wordt gevoerd over
                  dit onderwerp en de zorgen die daar leven.
               </text:p>
      <text:p text:style-name="algemeen">De heer <text:span text:style-name="tussenkop_vet">Haverkamp</text:span> (CDA): Bij ons is niet bekend dat daar zorgen zijn. Terecht refereert de minister eraan dat er overleg heeft plaatsgevonden
                  met de andere delen van het Koninkrijk. Door deze commissie is gevraagd of er formele of informele klachten zijn geweest.
                  Het antwoord daarop is: nee. Ook via de commissie NAAZ, onze vertegenwoordiger heeft contacten met parlementaire vertegenwoordigers
                  aldaar, is ons niet gebleken – wij gaan ervan uit dat volksvertegenwoordigers weten wat er leeft onder de bevolking – dat
                  men op de Antillen moeite zou hebben met dit verdrag.
               </text:p>
      <text:p text:style-name="algemeen">De heer <text:span text:style-name="tussenkop_vet">Van Bommel</text:span> (SP): Ik wil de heer Haverkamp er dan toch op wijzen dat er recent, onder andere in het Antilliaans Dagblad, en dan doel
                  ik niet op het stuk dat ik zelf heb geschreven, maar op redactionele berichten in het Antilliaans Dagblad, toch wel degelijk
                  melding wordt gemaakt van een behoorlijke discussie onder de bevolking van Curaçao, juist in relatie tot de spanningen die
                  er in de regio zijn ontstaan. Ik wil daar toch nog extra uw aandacht op vestigen.
               </text:p>
      <text:p text:style-name="algemeen">De heer <text:span text:style-name="tussenkop_vet">Haverkamp</text:span> (CDA): Het is een terechte constatering dat er zorgen zijn op de Antillen over de houding van Venezuela. Ik gaf dat ook aan.
                  Het feit dat de president van Venezuela een beetje willekeurig naar zo’n kaart staat te zwaaien, waarbij hij «per ongeluk»
                  de Antillen aanwijst ... Goed, zijn topografische kennis is misschien niet helemaal up to date. Ik kan mij voorstellen dat
                  mensen er nerveus van worden, als je als Arubaan de kust daar dan zo ziet liggen. Maar dat is wat anders dan dat men zegt
                  op zichzelf moeite te hebben met het FOL-verdrag. Het antwoord dat wij terugkrijgen, is: nee, wij hebben daar geen moeite
                  mee. Wij hebben wel moeite met de oorlogsretoriek en de ketelmuziek van de heer Chávez, maar die discussie voeren wij hier
                  vandaag niet.
               </text:p>
      <text:p text:style-name="alineagroep">De heer <text:span text:style-name="tussenkop_vet">Van Dam</text:span> (PvdA): Voorzitter. Om met het laatste punt te beginnen: een van de redenen waarom deze evaluatie op de agenda staat, is
                     natuurlijk de discussie op de Antillen en de aantijgingen van president Chávez van Venezuela in Amerikaanse en Nederlandse
                     richting. Je kunt dat niet geheel los zien van elkaar. Daar heeft het simpelweg mee te maken. Mijn fractie geeft steun aan
                     het verdrag. De evaluatie geeft ook geen reden om daaraan te twijfelen. Uiteraard is drugsbestrijding in de regio een belangrijke
                     prioriteit, ook van ons. Het is alleen maar prettig dat ook de Amerikanen daarin hun taak uitvoeren en dat er informatie gedeeld
                     wordt. De zorgen ontstaan in de regio zelf, los van de agressieve toon van Chávez, ook over de vraag of wij wel 100% zekerheid
                     hebben dat het FOL-verdrag daadwerkelijk alleen wordt gebruikt voor drugsbestrijding. In de evaluatie zit eigenlijk niets
                     wat daaraan doet twijfelen. Er is geen enkel signaal – de heer Van Bommel maakte daar een hoop stennis over – noch uit de
                     evaluatie noch op grond van andere informatie waaruit blijkt dat het FOL-verdrag voor andere activiteiten gebruikt zou worden
                     dan voor drugsbestrijding, behalve de zogeheten VIP-vluchten, zoals door de minister aangegeven.
                  </text:p>
      <text:p text:style-name="alineagroep">In het kader van onze controlerende taak vraag ik de minister toch nog – de beantwoording liet nog ruimte open om je af te
                     vragen of er niet toch ook nog op andere manieren gebruik wordt gemaakt van de FOL’s – of de VIP-vluchten ook echt de enige
                     afwijking van het FOL-verdrag zijn of zijn de FOL’s toch ook nog op een andere manier gebruikt dan in het verdrag is afgesproken?
                     Hoe houdt Nederland toezicht op de naleving van het verdrag? Worden bijvoorbeeld vluchtpatronen gecontroleerd? Wordt meegekeken
                     of daadwerkelijk uitgevoerde vluchten alleen gebruikt worden voor het monitoren van een eventueel drugstransport en niet voor
                     andere zaken? Zeker in een situatie waarin de Venezolaanse president allemaal wilde beweringen doet over wat er vanaf die
                     bases zou gebeuren, is het natuurlijk goed als er van Nederlandse zijde gewoon harde informatie op tafel gelegd kan worden
                     waaruit blijkt dat de Amerikanen zich echt puur en alleen beperken tot het opsporen van drugstransporten. Ik krijg graag antwoord
                     van de minister op de vraag op welke manier de controle nu plaatsvindt. Hoe houdt Nederland in de gaten waar de vluchten worden
                     uitgevoerd en met welk doel?
                  </text:p>
      <text:p text:style-name="alineagroep.end">We spreken nog niet over de stilzwijgende verlenging. Ik moet eerlijk zeggen dat ook ik een beetje in die veronderstelling
                     was, omdat dit zich parallel aankondigde. De voorliggende evaluatie is van 2007–2008. Wanneer kunnen wij een volgende evaluatie
                     verwachten? Is dat voordat er sprake is van stilzwijgende verlenging ervan?
                  </text:p>
      <text:p text:style-name="alineagroep">Minister <text:span text:style-name="tussenkop_vet">Verhagen</text:span>: Voorzitter. Ik ben het eens met de heren Van Dam en Haverkamp dat de enorme toegevoegde waarde van de FOL’s ligt in het
                     tegengaan van de internationale handel in verdovende middelen. Eén van de grootste bedreigingen voor de Cariben – los van
                     andere insinuaties – is de internationale handel in verdovende middelen. Uit the International Narcotics Control Board blijkt
                     dat ruim 40% van de voor Europa bestemde cocaïne via dit gebied wordt getransporteerd. Gezien de groei van dit probleem blijft
                     het van belang om daar grip op te krijgen. Geen land in de Cariben en in het gebied daaromheen is gevrijwaard van de destructieve
                     gevolgen van drugs en de daarmee verbonden criminaliteit. Er blijven inspanningen nodig om de internationale handel, smokkel
                     en criminaliteit tegen te gaan.
                  </text:p>
      <text:p text:style-name="alineagroep">De Antillen spelen in dat kader inmiddels een actieve rol via de FOL’s en de controle via defensiesamenwerking. Daardoor blijven
                     de Antillen aantrekkelijk voor toerisme uit de Verenigde Staten. Omdat men zich op de Antillen daartegen teweerstelt, hebben
                     Amerikaanse toeristen voldoende vertrouwen, waardoor de Antillen inkomsten kunnen genereren. Dat aspect moeten wij niet onderschatten.
                     Doordat zij zich op dit terrein zo proactief opstellen, hebben juist de Antillen grote voordelen, zo zeg ik tegen de heer
                     Van Bommel.
                  </text:p>
      <text:p text:style-name="alineagroep">In samenwerking met andere landen in de regio dragen wij fors bij aan de bestrijding van de drugshandel door middel van de
                     kustwacht, de marine luchtverkenning, de politie en de douane. Het verdrag tussen het Koninkrijk en de VS inzake samenwerking
                     op het gebied van drugsbestrijding stelt de VS in staat om vluchten uit te voeren ten behoeve van surveillance, monitoring
                     en opsporing van drugstransporten vanaf de zogeheten Forward Operating Locations. Ik onderstreep dat die vluchten onbewapend
                     worden uitgevoerd. Ik zeg dit met nadruk vanwege allerlei vage geruchten en suggesties. Als bewijs worden met behulp van Wikipedia
                     foto’s getoond van vliegtuigen die daar helemaal niet gestationeerd zijn. Daar keren wij ons dus tegen, maar dit onderwerp
                     is controversieel verklaard, dus daar zal ik maar niets over zeggen.
                  </text:p>
      <text:p text:style-name="alineagroep">Via de vluchten vanaf de FOL’s dragen de VS bij aan de strijd tegen de internationale drugshandel. Hiermee zijn niet alleen
                     de partijen van het verdrag geholpen, in casu het Koninkrijk en de VS, maar ook andere landen in de regio. Het is een antidrugsactiviteit
                     van Nederland, de Nederlandse Antillen en Aruba samen met andere landen.
                  </text:p>
      <text:p text:style-name="alineagroep">Uit de evaluatie blijkt dat de surveillance- en monitoringsvluchten vanaf de FOL’s in belangrijke mate hebben bijgedragen
                     aan het onderscheppen van behoorlijk wat heroïne, marihuana en cocaïne: 62 kilo heroïne, 8000 kilo marihuana en 224.000 kilo
                     cocaïne. Het is dus wel nuttig, mijnheer Van Bommel.
                  </text:p>
      <text:p text:style-name="alineagroep">Alle bij het verdrag betrokken partijen zijn van mening dat de samenwerking goed functioneert. Als Koninkrijksminister heb
                     ik daar regelmatig contact over met premier De Jongh en premier Eman. Ik heb deze week nog uitvoerig met de laatste gesproken
                     toen hij in Den Haag was. Alle partijen hebben de wens uitgesproken om die samenwerking voort te zetten. Als de heer Van Bommel
                     een stuk in de Volkskrant schrijft waarin hij zich tegen de FOL’s keert, dan kun je niet de stelling hanteren dat Nederland
                     grote bezwaren heeft tegen voortzetting van de FOL’s. Er zijn wel mensen in Nederland die daartegen zijn, zoals de heer Van
                     Bommel, dat is evident. Zo zullen er ook op de Nederlandse Antillen mensen zijn die daartegen zijn, misschien zelfs een hoofdredacteur
                     van een of andere krant. Als minister van Buitenlandse Zaken heb ik te maken met de premiers van die landen en met de ministers
                     van Justitie. Als Koninkrijksminister acht ik het mijn plicht om minimaal eenmaal per jaar op Antillen en Aruba te zijn. Daarnaast
                     heb ik regelmatig contact met betrokkenen om dit soort zaken te bespreken. Daarbij gaat het natuurlijk ook om ontwikkelingen
                     in de regio. De verhouding met Venezuela speelt daarbij een belangrijke rol.
                  </text:p>
      <text:p text:style-name="alineagroep">Mijnheer Van Bommel, met alle respect voor uw opvattingen, maar dit verdrag heeft echt helemaal niets met Colombia te maken.
                     Wij hebben een antidrugssamenwerking met Colombia en wij hebben er ook ontwikkelingsactiviteiten, maar het FOL-verdrag heeft
                     daar niets mee van doen.
                  </text:p>
      <text:p text:style-name="alineagroep">De aandacht van de leden van deze commissie is ook uitgegaan naar de uitspraken van president Chávez op 17 december in Kopenhagen
                     en ook later. Zoals de voorzitter terecht opmerkte, heeft de commissie dit onderwerp zelf controversieel verklaard. Er is
                     wel een link met de discussie die wij vandaag voeren en dat is dat door Chávez gesuggereerd werd – niet alleen in Kopenhagen,
                     maar ook nadien – dat de FOL’s werden gebruikt in de voorbereiding van agressie door het Koninkrijk en de VS. Hij had het
                     over spionagevluchten van de VS vanaf de FOL’s op Curaçao en Aruba. Hij heeft ook verklaard dat de Nederlandse Antillen en
                     Aruba zich binnen de territoriale wateren van Venezuela bevinden. De heer Haverkamp heeft daar terecht naar verwezen. De Nederlandse
                     ambassadeur in Caracas is recent ontboden om een protestnota te ontvangen waarin die betrokkenheid gesuggereerd werd. Er stond
                     in dat een Orion vanaf Willemstad het Venezolaanse luchtruim zou hebben geschonden. Tijdens het algemeen van 4 februari jl.
                     is mijn brief van 2 februari jl. besproken waarin staat dat van voorbereiding van agressie en van schending van het Venezolaanse
                     luchtruim totaal geen sprake is geweest. De foto die als bewijs diende, dateert van tig jaar geleden en is gedownload van
                     Wikipedia.
                  </text:p>
      <text:p text:style-name="alineagroep">Ik herhaal dat de inzet van de FOL’s slechts ten dienste staat van de drugsbestrijding, zoals de heer Van Dam heeft gezegd.
                     Ik kan hem bevestigen dat VIP-vluchten als enige daar los van staan. Het is goed om te wijzen op de manier waarop de informatieverstrekking
                     over de praktijk van het FOL-programma geregeld is. Zoals ik heb aangegeven in de beantwoording van vragen van de commissie,
                     zijn wij met de VS onderliggende uitvoeringsregelingen overeengekomen. Daarin hebben wij afspraken gemaakt over de aard, inhoud
                     en wijze van informatieverstrekking door de VS. De VS houden de commandant der zeemacht in het Caribisch gebied, conform de
                     verdragsafspraken, op de hoogte van iedere vlucht die vanaf een FOL wordt uitgevoerd. Het gaat dan om aantallen, type vlucht,
                     operationele vluchtgegevens zoals duur, patrouillegebied, en type vliegtuig. Op deze wijze worden wij volledig ingelicht.
                     In principe weten wij alles wat daar gebeurt. Het Koninkrijk heeft daarbij altijd de mogelijkheid om nadere informatie op
                     te vragen. Naar aanleiding van de uitlatingen van Chávez heb ik met de Amerikaanse ambassadeur gesproken en zij heeft wederom
                     met nadruk de afspraken op dit punt bevestigd. Men is zich er zeer van bewust dat de FOL’s voor de omschreven doeleinden gebruikt
                     mogen worden, niet meer en niet minder.
                  </text:p>
      <text:p text:style-name="alineagroep">De heer Van Bommel vroeg zich af wat «politieke consultaties» waren. Dat is het voeren van politieke gesprekken tussen beide
                     landen. De directeur -Generaal van het ministerie van Buitenlandse Zaken spreekt met zijn Venezolaanse counterpart. Ik probeer
                     gesprekken te voeren met mijn collega. Jammer genoeg krijg ik hem niet aan de telefoon en jammer genoeg heb ik nog steeds
                     geen antwoord gekregen op mijn brief die ik heb gestuurd nadat ik er niet in geslaagd was om hem telefonisch te spreken te
                     krijgen. Ik heb tegenover de ambassadeur hier wel onze opvattingen kenbaar gemaakt. Daarnaast hebben wij het aanbod gedaan
                     om spoedig een bezoek op ambtelijk niveau te regelen als dat niet op ministerieel niveau kan. Ik heb aangeboden om zelf naar
                     Venezuela te gaan. Alleen al in mijn ambtsperiode hebben wij tientallen malen geprobeerd om president Chávez te spreken, waar
                     dan ook, of het nu ging om de EU-LAC-bijeenkomst of en marge van de VN. Wij zijn er een paar keer in geslaagd om een afspraak
                     in de agenda vast te laten leggen, maar helaas bleef het zaaltje, met uitzondering van de Nederlandse delegatie, dan toch
                     vrij leeg.
                  </text:p>
      <text:p text:style-name="alineagroep">Ik constateer enige discrepantie tussen de graagte waarmee over de Antillen en over Nederland gesproken wordt en de mate waarin
                     er met Nederland gesproken wordt. Ik ben daartoe bereid. Ik heb geen enkele behoefte aan een escalatie in dat gebied. Als
                     goede buren moet je met elkaar in gesprek blijven. Zoals ik al zei, is het niet gelukt om tot een ontmoeting te komen, noch
                     op MP-niveau, noch op ministerieel niveau. Dan proberen wij het nu maar op hoog ambtelijk niveau. Wellicht lukt dat wel. Venezuela
                     is het grootste buurland van het Koninkrijk. De Benedenwindse Eilanden en Venezuela zijn met elkaar verbonden door geschiedenis,
                     familiebetrekkingen, economie en toerisme. Wij zijn dus gebaat bij goed nabuurschap. Uit het feit dat mijn collega uit Venezuela
                     de naam Maduro heeft, blijkt al hoe de familiebanden in die regio zijn. Ik denk dat ook Venezuela gebaat is bij een succesvolle
                     bestrijding van de drugshandel in die regio.
                  </text:p>
      <text:p text:style-name="alineagroep">Op werkniveau is de samenwerking overigens wel goed. Er zijn geregeld uitwisselingen, gezamenlijke oefeningen van nota bene
                     de kustwacht van Venezuela en de Nederlandse Antillen en Aruba met de marine van Nederland en Venezuela. Bij de samenwerking
                     op defensieniveau zijn de contacten goed. Ook de KLPD-liaison in Caracas heeft goed contact met de lokale autoriteiten; hetgeen
                     werd erkend door een recente onderscheiding ter gelegenheid van het jubileum van het nationaal antidrugsbureau. Er vindt daarnaast
                     uitwisseling plaats van informatie die juist door luchtverkenning vanaf de FOL’s is verkregen.
                  </text:p>
      <text:p text:style-name="alineagroep">Kortom, ik zal mij in mijn contacten – voor zover mogelijk en anders doen wij het op ambassadeursniveau – inzetten voor het
                     wegnemen van onjuiste percepties aldaar. Wij zullen maximale openheid en transparantie bieden over de FOL’s en inzetten op
                     goede nabuurrelaties. Daar hoort ook het bevorderen van de drugsbestrijding door de inzet vanaf de FOL’s met nadruk bij. Mij
                     is echt niet duidelijk waar de heftige uitspraken dan wel aantijgingen van president Chávez op gebaseerd zijn. Het geeft wel
                     te denken over zijn motieven als hij tegelijkertijd ieder politiek contact uit de weg gaat.
                  </text:p>
      <text:p text:style-name="alineagroep.end">Ik heb uiteengezet dat het FOL-verdrag goed werkt. Ik ben blij met de waarderende woorden van de heren Van Dam en Haverkamp.
                     Het verdrag is nuttig en daarom willen wij verlenging ervan. Normaliter zou ik de Kamer schriftelijk binnenkort laten weten
                     dat wij voornemens zijn om het verdrag te verlengen. Onze voorkeur is dat dit stilzwijgend gebeurt, mede gelet op de tijd.
                     Op 2 november aanstaande loopt het verdrag af. Bij niet-stilzwijgende verlenging kan een gat in de overeenkomst ontstaan en
                     dat vind ik zeer bezwaarlijk. In plaats van een brief doe ik bij dezen de mededeling dat wij voornemens zijn om dit verdrag
                     te verlengen. Wij verzoeken de Kamer om dit stilzwijgend te doen. Indien nodig, kan ik dit schriftelijk bevestigen. Dat past
                     in een goede procedure. Ook de regeringen in Willemstad en Oranjestad zullen dit voornemen communiceren met hun staten. In
                     de gesprekken met beide premiers van de andere delen van het Koninkrijk heb ik geen enkele aanwijzing gekregen om te veronderstellen
                     dat zij geen voorstander van verlenging zijn, en een voorkeur voor expliciete goedkeuring hebben. Integendeel, zij hechten
                     eraan dat de samenwerking op dezelfde goede wijze plaatsvindt als tot op het heden het geval is, mede om hun vliegvelden geschikt
                     te houden voor andere doeleinden.
                  </text:p>
      <text:p text:style-name="alineagroep">De heer <text:span text:style-name="tussenkop_vet">Van Bommel</text:span> (SP): Voorzitter. Mijn vraag over de politieke confrontaties bleek, gezien het antwoord van de minister, toch niet zo vreemd
                     zijn. De politieke consultaties zijn er gewoon niet. Er zijn wel pogingen, maar die zijn niet geslaagd. Waar het probleem
                     ook ligt, wij moeten vaststellen dat er geen consultaties zijn geweest, terwijl de spanning in de regio oploopt. Daar moeten
                     wij niet voor weglopen. Wanneer er helemaal niets aan de hand was in Colombia – activiteiten van rebellen verweven met de
                     productie van en handel in drugs – en wanneer er geen sprake was van oplopende spanning, dan zou dit debat vandaag niet gehouden
                     worden en dan zou de minister mij helemaal niet over het FOL-verdrag hebben gehoord. De minister zou mij ook niet over host
                     nation support hebben gehoord als deze niet werd gebruikt ten tijde van de oorlog in Irak. Als er verder geen nadere bijzonderheden
                     zijn over bestaande verdragen, is dat geen probleem, ook wat de fractie van de SP betreft. Maar hier is dat wel het geval.
                     Je kunt verschillende kwalificaties geven van de oorlog tegen drugs: geslaagd, niet geslaagd of een beetje geslaagd, maar
                     je mag je ogen niet sluiten voor de oplopende spanning in de regio. Het gaat om een deel van het Koninkrijk. Als de spanningen
                     verder oplopen en als economische maatregelen tegen de Antillen worden genomen – daar is mee gedreigd – dan ontstaan er problemen.
                     Die problemen zijn dan wel het gevolg van het FOL-verdrag dat onder de huidige omstandigheden de Antillen economische voordelen
                     oplevert, ik erken dat. Door de oplopende spanning kunnen de economische belangen van de Antillen ook geschaad worden. Er
                     is ook gesproken over de raffinaderij. Het kan dat het voortbestaan van het verdrag uiteindelijk voor de Antillen in economische
                     zin nadelig is en dan wil ik de minister nog wel eens horen over de economische voordelen van de FOL’s.
                  </text:p>
      <text:p text:style-name="alineagroep">De minister benadrukt wederom dat het om antidrugsactiviteiten gaat. Hij kan echter niet ontkennen dat die drugsproductie
                     verweven is met guerrilla-activiteiten van opstandelingen. Daar kan Nederland niets aan doen, maar dat is wel een feit. De
                     informatie die daarover wordt verkregen, wordt gedeeld met de Colombiaanse overheid. Het kan niet anders dan dat die informatie
                     van invloed is op de strijd die op de grond wordt geleverd. Gewenst of niet gewenst, wij zijn daar indirect bij betrokken.
                     Dat is de feitelijke gang van zaken.
                  </text:p>
      <text:p text:style-name="alineagroep.end">Ik sluit mij aan bij een eerdere vraag van de heer Van Dam. De minister kan niet controleren wat er op die vluchten gebeurt.
                     Hij kan zich daar alleen maar over laten informeren. Hij neemt daar genoegen mee omdat hij geen andere instrumenten heeft.
                     Er worden via het Koninkrijk aantijgingen aan het adres van de VS gedaan. Dat maakt ons logischerwijs een van de aangesprokenen.
                  </text:p>
      <text:p text:style-name="algemeen">De <text:span text:style-name="tussenkop_vet">voorzitter</text:span>: Ik verzoek u af te ronden.
               </text:p>
      <text:p text:style-name="alineagroep">De heer <text:span text:style-name="tussenkop_vet">Van Bommel</text:span> (SP): Nog twee punten. Ik vroeg niet naar de contacten met de regering van de Antillen. Het is logisch dat een lid van het
                     Nederlandse kabinet contact heeft met zijn ambtgenoot op de Antillen. Mede gelet op wat ik van de Antillen hoor, vraag ik
                     mij af of de volksvertegenwoordiging op de Antillen daar op dezelfde wijze bij betrokken is. Daar wordt op een andere wijze
                     politiek bedreven. Het is voor de SP-fractie van belang dat ook de volksvertegenwoordiging van de Antillen daarbij wordt betrokken.
                  </text:p>
      <text:p text:style-name="alineagroep.end">Mijn laatste punt is een overweging die ik de minister wil meegeven. De minister erkent dat er protesten zijn uit Venezuela
                     en dat de spanning in de regio oploopt. Door middel van de vloot is Nederland daar ruimer militair aanwezig. Is het tegen
                     die achtergrond niet in het belang van de Antillen om te overwegen, niet te streven naar stilzwijgende verlenging voor voor
                     vijf jaar, maar voor een kortere periode, bijvoorbeeld twee jaar?
                  </text:p>
      <text:p text:style-name="algemeen">De heer <text:span text:style-name="tussenkop_vet">Haverkamp</text:span> (CDA): Dit verdrag is gesloten voor het bestrijden van drugs. Dat is effectief; de cijfers zijn op tafel gelegd. U heeft
                  er moeite mee dat daardoor guerrillaorganisaties in Colombia financieringsmogelijkheden wordt ontnomen. Is dat uw feitelijke
                  bezwaar tegen dit verdrag?
               </text:p>
      <text:p text:style-name="algemeen">De heer <text:span text:style-name="tussenkop_vet">Van Bommel</text:span> (SP): Dat heb ik helemaal niet gezegd. Er worden mij nu woorden in de mond gelegd. Ik heb gezegd dat er sprake is van verwevenheid
                  van drugsproductie en -handel met activiteiten van opstandelingen. Dat zien wij ook in Afghanistan. Ik veronderstel dat de
                  inlichtingen die deze vliegtuigen vergaren door de Colombiaanse overheid worden gebruikt bij haar strijd tegen de guerrillabeweging.
                  Via die FOL’s zijn wij indirect en onbedoeld betrokken bij de binnenlandse strijd in Colombia. Dat is mijn punt.
               </text:p>
      <text:p text:style-name="algemeen">De heer <text:span text:style-name="tussenkop_vet">Haverkamp</text:span> (CDA): Heeft u er moeite mee dat een Colombiaanse guerrillastrijder zijn inkomsten kwijtraakt omdat wij de drugshandel aan
                  banden leggen?
               </text:p>
      <text:p text:style-name="algemeen">De heer <text:span text:style-name="tussenkop_vet">Van Bommel</text:span> (SP): Nee.
               </text:p>
      <text:p text:style-name="algemeen">De <text:span text:style-name="tussenkop_vet">voorzitter</text:span>: Dan is het woord in tweede termijn aan de heer Haverkamp.
               </text:p>
      <text:p text:style-name="algemeen">De heer <text:span text:style-name="tussenkop_vet">Haverkamp</text:span> (CDA): Ik heb geen behoefte aan een tweede termijn.
               </text:p>
      <text:p text:style-name="algemeen">De heer <text:span text:style-name="tussenkop_vet">Van Dam</text:span> (PvdA): Voorzitter. Ik kom terug op de controle. Zo’n verdrag is er op basis van vertrouwen, zeker tussen bondgenoten. Ik
                  weet dat de houding van de heer Van Bommel tegenover bondgenoten soms anders is dan die van de meerderheid van het parlement.
                  Een kritische houding mag altijd, zeker om te kijken of de bondgenoten zich wel aan de afspraken houden. Heeft de minister
                  nog meer instrumenten? Worden bijvoorbeeld af en toe vluchtgegevens en radargegevens naast de doorgegeven informatie gelegd
                  om te checken of er wel gebeurt wat er is uitgewisseld?
               </text:p>
      <text:p text:style-name="alineagroep">Minister <text:span text:style-name="tussenkop_vet">Verhagen</text:span>: Voorzitter. Om met het laatste te beginnen: juist via de vluchtgegevens kun je meer informatie krijgen. Het voordeel van
                     vliegbewegingen is dat die heel duidelijk geregistreerd worden, tenzij een vliegtuig opeens van de radar verdwijnt, maar dan
                     zijn er andere problemen. De commandant der zeemachten in het Caribisch gebied, de CZMCARIB, krijgt die informatie. Defensie
                     is dus zeer goed op de hoogte van alles wat daar plaatsvindt, juist omdat de informatie via vluchtgegevens en dergelijke gecheckt
                     kan worden. Ik kan dus ook naar eer en geweten zeggen dat die afspraken worden nagekomen. Ik hoef mensen dus niet op hun blauwe
                     ogen te geloven. Los van het feit dat je van een bondgenoot mag verwachten dat hij zich aan de afspraken houdt.
                  </text:p>
      <text:p text:style-name="alineagroep">Ik vind het nogal dubieus om in dit verband te spreken over host nation support en daarbij gelijk Irak te noemen. Mijnheer
                     Van Bommel, met alle begrip voor uw politieke opvattingen, maar u zegt zogenaamd niets, terwijl u een heleboel suggereert.
                     Ik werp dat verre van mij.
                  </text:p>
      <text:p text:style-name="alineagroep.end">Ketelmuziek is niet hetzelfde als oplopende spanning. Wij willen politieke contacten, maar Caracas gaat die uit de weg. Wij
                     doen dat niet. Nederland kunt u dat niet verwijten. Ik vraag mij af of de uitspraken en aantijgingen niet bedoeld zijn om
                     af te leiden van binnenlandspolitieke problemen, samenhangend met de financieel-economische crisis. De olieprijzen dalen en
                     daardoor is het onmogelijk om bepaalde sociale programma’s uit te voeren. Mijnheer Van Bommel, ik weet dat uw grote leider
                     de heer Chávez als een geestverwant zag.
                  </text:p>
      <text:p text:style-name="algemeen">De heer <text:span text:style-name="tussenkop_vet">Van Bommel</text:span> (SP): Dat laat ik me niet aanleunen. De heer Chávez is nooit een geestverwant geweest, zoals de minister nu suggereert.
               </text:p>
      <text:p text:style-name="algemeen">Minister <text:span text:style-name="tussenkop_vet">Verhagen</text:span>: Ik gaf een voorbeeld van hoe politici zich horen op te stellen.
               </text:p>
      <text:p text:style-name="algemeen">De heer <text:span text:style-name="tussenkop_vet">Van Bommel</text:span> (SP): Zelfs dat niet.
               </text:p>
      <text:p text:style-name="alineagroep">Minister <text:span text:style-name="tussenkop_vet">Verhagen</text:span>: Zeker. Chávez werd door de heer Marijnissen als een voorbeeld van een grote leider naar voren gebracht. Dat kunt u niet
                     ontkennen. Het is uw goed recht om u meer te verplaatsen in de opvattingen van de heer Chávez, maar dan moet u niet zeggen
                     dat wij de problemen veroorzaken. Ik heb gezegd dat Nederland hecht aan goede contacten met deze grootste buur van het Koninkrijk.
                     Ik doe er alles aan om vriendschappelijke contacten met Venezuela zeker te stellen.
                  </text:p>
      <text:p text:style-name="alineagroep">Ik heb gezegd dat de informatie van de vluchten gecontroleerd kan worden. Ik heb geen enkele informatie dat dit tot onvolkomenheden
                     heeft geleid. Het gaat om antidrugsactiviteiten. Wij weten zeker dat de FOL’s daarvoor gebruikt worden. Het zal helaas nog
                     vele jaren kosten voor het doel bereikt is, zeker meer dan twee jaar. Behalve dat er dan over twee jaar de mogelijkheid is
                     om opnieuw na te gaan om het FOL-verdrag via een Kamermeerderheid afgewezen kan worden, zie ik geen voordelen in het terugbrengen
                     van de termijn van vijf jaar tot twee jaar. De heer Van Bommel is toch tegen het verdrag, of dit nu voor twee jaar of voor
                     vijf jaar geldt.
                  </text:p>
      <text:p text:style-name="alineagroep.end">Zoals ik de Kamer informeer over het voornemen van de regering om dit verdrag te verlengen, zullen de regeringen van de Antillen
                     en van Aruba het voornemen tot verlenging met de Staten, dus met de parlementaire vertegenwoordiging van de Antillen en Aruba,
                     communiceren. De volksvertegenwoordigingen van alle landen van het Koninkrijk worden bij het voornemen tot verlenging betrokken.
                     Het is niet aan ons om te zeggen wat de staten moeten doen. Daar gaan zij zelf over.
                  </text:p>
      <text:p text:style-name="algemeen">De <text:span text:style-name="tussenkop_vet">voorzitter</text:span>: Ik heb de volgende toezegging genoteerd:
               </text:p>
      <text:list text:style-name="list-style-2">
        <text:list-item>
          <text:p text:style-name="list.single">de minister zal de Kamer schriftelijk informeren over verlenging van het FOL-verdrag vanaf 2 november aanstaande.
                     </text:p>
        </text:list-item>
      </text:list>
      <text:p text:style-name="algemeen">De <text:span text:style-name="tussenkop_vet">voorzitter</text:span>: Ik dank de minister, zijn staf, en het publiek op de tribune en via interne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V, Nr. 87<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