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DE LEDEN VAN VELZEN EN AZOUGH
            </text:p>
          </table:table-cell>
          <table:covered-table-cell/>
        </table:table-row>
      </table:table>
      <text:p text:style-name="kamerstukdatum">Voorgesteld 21 april 2010
               
            </text:p>
      <text:p text:style-name="algemeen">De Kamer,</text:p>
      <text:p text:style-name="algemeen">gehoord de beraadslaging,</text:p>
      <text:p text:style-name="algemeen">van mening, dat de ambities van de Amerikaanse regering om te komen tot nucleaire ontwapening gesteund moeten worden;</text:p>
      <text:p text:style-name="algemeen">van mening, dat de in Europa aanwezige Amerikaanse kernwapens onderdeel zouden kunnen zijn van onderhandelingen over ontwapening
                  tussen de VS en Rusland;
               </text:p>
      <text:p text:style-name="algemeen">verzoekt de regering aan de Amerikaanse regering over te brengen niet langer te hechten aan de bescherming van het Europese
                  vasteland door middel van de aanwezigheid van Amerikaanse kernwapens in Europa en de terugtrekking van deze kernwapens wenselijk
                  te achten,
               </text:p>
      <text:p text:style-name="algemeen">en gaat over tot de orde van de dag.</text:p>
      <text:p text:style-name="ondertekening">Van Velzen </text:p>
      <text:p text:style-name="ondertekening.end">Azough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8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