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DE LEDEN VAN VELZEN EN AZOUGH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constaterende, dat het NAVO-beleid inzake kernwapens de Nederlandse regering verhindert, openheid te verschaffen over de eventuele
                  aanwezigheid van kernwapens op Nederlands grondgebied;
               </text:p>
      <text:p text:style-name="algemeen">van mening, dat de discussie over kernwapens niet alleen de kernwapenstaten aangaat, maar ook staten waar kernwapens gestationeerd
                  zijn;
               </text:p>
      <text:p text:style-name="algemeen">verzoekt de regering er bij de NAVO op aan te dringen dat openheid kan worden gegeven over de aanwezigheid van kernwapens
                  in lidstaten van de NAVO,
               </text:p>
      <text:p text:style-name="algemeen">en gaat over tot de orde van de dag.</text:p>
      <text:p text:style-name="ondertekening">Van Velzen </text:p>
      <text:p text:style-name="ondertekening.end">Azough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, Nr. 85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