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4
                  </text:p>
          </table:table-cell>
          <table:table-cell office:value-type="string" table:number-columns-spanned="2" table:style-name="parlementair.kopcel_last">
            <text:p text:style-name="headtable.stuktitel"> MOTIE VAN DE LEDEN VAN VELZEN EN AZOUGH
            </text:p>
          </table:table-cell>
          <table:covered-table-cell/>
        </table:table-row>
      </table:table>
      <text:p text:style-name="kamerstukdatum">Voorgesteld 21 april 2010
               
            </text:p>
      <text:p text:style-name="algemeen">De Kamer,</text:p>
      <text:p text:style-name="algemeen">gehoord de beraadslaging,</text:p>
      <text:p text:style-name="algemeen">overwegende, dat de NAVO uitgaat van verdediging van het grondgebied van het bondgenootschap mede door middel van kernwapens;</text:p>
      <text:p text:style-name="algemeen">overwegende, dat ter uitvoering daarvan aan lidstaten, die zelf geen kernwapenmacht zijn, de zogeheten kernwapentaak is toebedeeld,
                  die in strijd is met, de geest van, het NPV-verdrag;
               </text:p>
      <text:p text:style-name="algemeen">van mening, dat de aanwezigheid van Amerikaanse kernwapens in Europa niet langer gezien dient te worden als veiligheidsgarantie;</text:p>
      <text:p text:style-name="algemeen">overwegende, dat daarmee ook de kernwapentaak voor die betreffende NAVO-lidstaten kan vervallen;</text:p>
      <text:p text:style-name="algemeen">verzoekt de regering in NAVO-verband in te brengen dat Nederland niet langer waarde hecht aan deze kernwapentaak en deze dan
                  ook niet langer voor zijn rekening wenst te nemen,
               </text:p>
      <text:p text:style-name="algemeen">en gaat over tot de orde van de dag.</text:p>
      <text:p text:style-name="ondertekening">Van Velzen </text:p>
      <text:p text:style-name="ondertekening.end">Azough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V, Nr. 84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