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6 april 2010
               
            </text:p>
      <text:p text:style-name="algemeen">De vaste commissie voor Economische Zaken<text:note text:id="ID-d27e142" text:note-class="footnote">
               <text:note-citation text:label="1">1</text:note-citation>
               <text:note-body>
                  <text:p> Samenstelling:</text:p>
                  <text:p>Leden: 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
               </text:note-body>
            </text:note> heeft naar aanleiding van de antwoorden van de minister van Economische Zaken van 5 januari 2010 op eerdere vragen van over
                  aanbestedingsregels van 24 november 2009 en de invloed daarvan op zorg en onderwijs (EK 32 123, K) nog een aantal nieuwe vragen gesteld  bij brief d.d. 12 maart 2010. 
               </text:p>
      <text:p text:style-name="algemeen">De minister van Economische Zaken heeft de vragen op 26 maart 2010 doorgezonden naar de staatssecretaris van Onderwijs, Cultuur
                  en Wetenschap en de minister voor Wonen, Wijken en Integratie. 
               </text:p>
      <text:p text:style-name="algemeen">De minister voor Wonen, Wijken en Integratie heeft op 14 april 2010 gereageerd mede namens de staatssecretaris van Onderwijs,
                  Cultuur en Wetenschap. 
               </text:p>
      <text:p text:style-name="algemeen">De commissie brengt bijgaand verslag uit van het gevoerde schriftelijk overleg. </text:p>
      <text:p text:style-name="ondertekening">De griffier van de vaste commissie voor Economische Zaken,</text:p>
      <text:p text:style-name="ondertekening.end">Warmolt de Boer </text:p>
      <text:p text:style-name="tussenkop">
            <text:span text:style-name="tussenkop_vet">BRIEF AAN DE MINISTER VAN ECONOMISCHE ZAKEN</text:span>
         </text:p>
      <text:p text:style-name="algemeen">Den Haag, 12 maart 2010 
                  
                  
               </text:p>
      <text:p text:style-name="algemeen">Uw antwoorden van 5 januari 2010 op eerdere vragen van de commissie over aanbestedingsregels van 24 november 2009 en de invloed
                  daarvan op zorg en onderwijs (EK 32 123, K) roepen bij de leden van de fractie van de PvdA de volgende nieuwe vragen op. De leden van de fracties van SP, Groenlinks,
                  SGP (mede namens de fractie van de ChristenUnie) en D66 sluiten zich bij deze vragen aan. 
               </text:p>
      <text:list text:style-name="list-style-1">
        <text:list-item text:start-value="1">
          <text:p text:style-name="list.start">Bent u met de leden van genoemde fracties <text:span text:style-name="cur">van</text:span> mening dat, goede uitzonderingen daargelaten, de aanbestedingen in de WMO veelal als effect hebben gehad dat uitvoerende
                        medewerkers het werk tegen een veel lager salaris moeten uitvoeren? Wat zegt uw opvatting, dat de gemeenten tevreden waren
                        en kwaliteit zeggen voorop te stellen, <text:span text:style-name="cur">over</text:span> tevredenheid van cliënten? Is die tevredenheid wellicht <text:span text:style-name="cur">vooral</text:span> toe te schrijven aan het feit dat gemeenten <text:span text:style-name="cur">vele</text:span> tientallen miljoenen hebben bezuinigd op thuiszorg? Of geeft het feit dat de Wet klachtrecht bestaat en de medezeggenschap
                        die cliënten van zorginstellingen hebben, naar uw mening voldoende garantie? Wat is uw opvatting over het feit dat reacties
                        van instellingen op de aanbestedingsprocedures fusies waren? Hebben die fusies tot meer geleid dan tot bureaucratische mega-instellingen,
                        die soms met publiek geld weer moesten worden ontvlochten? 
                     </text:p>
        </text:list-item>
        <text:list-item text:start-value="2">
          <text:p text:style-name="list.cont">Als het geld meegerekend wordt dat faillissement en ontvlechting kosten, is er in de thuiszorg dan nog sprake van een positieve
                        financiële opbrengst? Is bekend en zo nee wilt u dan onderzoeken wat vooral bij kleine instellingen weglekt aan kosten bij
                        de aanbestedingsprocedures en hoeveel per euro bij die kleine instellingen terecht komt bij de handen aan het bed? 
                     </text:p>
        </text:list-item>
        <text:list-item text:start-value="3">
          <text:p text:style-name="list.cont">Is het niet verstandig wettelijk eisen vast te leggen aangaande de kwaliteit en het hanteren van een loon boven het minimum,
                        bijvoorbeeld 120% van het minimumloon? Of bent u van mening dat mensen in de thuiszorg dan te veel verdienen? Betreurt u het
                        niet dat de mantra «de markt moet het oplossen» leidt tot minimale betalingen, waarbij aan werkenden geen recht wordt gedaan,
                        terwijl ze van essentieel belang zijn voor goede zorg, zorg waar ouderen en zieken in sterke mate van afhankelijk zijn? Zijn
                        de eisen die aan ZZP-ers gesteld worden in termen van kwaliteit, arbeidsvoorwaarden e.d. anders dan die aan zorginstellingen
                        en hoe beoordeelt u dat? 
                     </text:p>
        </text:list-item>
        <text:list-item text:start-value="4">
          <text:p text:style-name="list.cont">Bent u er absoluut zeker van dat aanbesteding in de zorg in de EU verplicht is door het Verdrag, ondanks het feit dat daar
                        door juristen over wordt getwijfeld? Zou het in verband met dat laatste niet verstandig zijn een uitspraak daarover uit te
                        lokken bij het Europese Hof? 
                     </text:p>
        </text:list-item>
        <text:list-item text:start-value="5">
          <text:p text:style-name="list.cont">Is het u bekend dat ROC's door de marktwerking bij inburgering ernstige verliezen hebben geleden? Dat terwijl ze vaak weinig
                        keuze hadden om niet mee te doen, daar ze anders door het systeem van eigen risicodrager voor de wachtgelden hun personeel
                        tegen hoge kosten met wachtgeld hadden moeten sturen. Bij het niet gunnen van de opdracht is dat laatste nu ook aan de orde.
                        Dat speelt in alle grote steden. Het geld dat hiervoor gebruikt wordt, is geld dat voor regulier onderwijs is bestemd. Door
                        deze marktwerking vloeit dus linksom (lage tot zeer lage tarieven) of rechtsom (niet verkrijgen van de opdracht) geld weg
                        uit het beroepsonderwijs in de grote steden. Dit terwijl er toch al klachten zijn over voldoende lessen. En bovendien worden
                        gekwalificeerde mensen naar huis gestuurd, die in het meest gunstige geval snel werk vinden, maar dan buiten het onderwijs.
                        
                     </text:p>
        </text:list-item>
        <text:list-item text:start-value="6">
          <text:p text:style-name="list.cont">Is doorgerekend of dit, zelfs exclusief maatschappelijke kosten, voordeliger is dan het oude systeem van directe gunning?
                        Of is het zo dat gemeenten flink geld over hebben gehouden en de verliezen terecht gekomen zijn bij de ROC's? Is de kwaliteit
                        door de aanbestedingen bij inburgering beter geworden of zijn alleen de gemeenten meer tevreden en waarover dan precies? 
                     </text:p>
        </text:list-item>
        <text:list-item text:start-value="7">
          <text:p text:style-name="list.end">Zou het niet beter zijn in het geval van onderwijs te werken met een concessie systeem voor een beperkt aantal jaren, zodat
                        de kwaliteit op die manier kan worden verzekerd? In geval van slechte prestaties kan dan de concessie worden ingetrokken.
                        
                     </text:p>
        </text:list-item>
      </text:list>
      <text:p text:style-name="algemeen">De leden van genoemde fracties zien uw beantwoording met belangstelling tegemoet.</text:p>
      <text:p text:style-name="ondertekening">Voorzitter van de vaste commissie voor Economische Zaken,</text:p>
      <text:p text:style-name="ondertekening.end">E. M. Kneppers-Heynert </text:p>
      <text:p text:style-name="tussenkop">
            <text:span text:style-name="tussenkop_vet">BRIEF VAN DE MINISTER VAN ECONOMISCHE ZAKEN</text:span>
         </text:p>
      <text:p text:style-name="algemeen">Aan de Voorzitter van de Eerste Kamer der Staten-Generaal </text:p>
      <text:p text:style-name="algemeen">Den Haag, 26 maart 2010 </text:p>
      <text:p text:style-name="algemeen">In de brief van de voorzitter van de vaste commissie voor Economische Zaken (144994.02u, 12 maart 2010), in respons op mijn
                  antwoordbrief van 5 januari 2010 op eerdere vragen van de commissie over aanbestedingsregels en de invloed daarvan op zorg
                  en onderwijs (32 123, K), worden mij door leden van de fractie van de PvdA van uw Kamer opnieuw vragen gesteld betreffende
                  dit onderwerp. De leden van de fracties van SP, Groenlinks, SGP (mede namens de fractie van de ChristenUnie) en D66 sluiten
                  zich bij de vragen aan. 
               </text:p>
      <text:p text:style-name="algemeen">De vragen hebben betrekking op de aanbestedingen in de WMO en de uitwerking daarvan op onder andere de kwaliteit van de dienstverlening,
                  arbeidsvoorwaarden en cliënttevredenheid. Daarnaast stellen de leden van de genoemde fracties vragen over de uitwerking van
                  marktwerking bij het inburgeringsonderwijs op de kwaliteit van onderwijs, het werknemersbelang en de (financiële) positie
                  van ROC’s. Vanwege de specifieke kennis die beantwoording van deze vragen vereist, geleid ik de vragen door naar de betreffende
                  bewindspersonen. 
               </text:p>
      <text:p text:style-name="ondertekening">De minister van Economische Zaken,</text:p>
      <text:p text:style-name="ondertekening.end">M. J. A. van der Hoeven </text:p>
      <text:p text:style-name="tussenkop">
            <text:span text:style-name="tussenkop_vet">AAN DE MINISTER VOOR WONEN, WIJKEN EN INTEGRATIE</text:span>
         </text:p>
      <text:p text:style-name="algemeen">Aan de Voorzitter van de Eerste Kamer der Staten-Generaal </text:p>
      <text:p text:style-name="algemeen">Den Haag, 14 april 2010 
                  
                  
                  
               </text:p>
      <text:p text:style-name="algemeen">Mede namens de staatssecretaris van Onderwijs, Cultuur en Wetenschap doe ik u hierbij de antwoorden toekomen op de vragen
                  over inburgering uit de brief van 12 maart 2010 van de vaste commissie voor Economische Zaken aan de minister van Economische
                  Zaken. Ik verzoek u deze antwoorden ook te beschouwen als de reactie op de opmerkingen van deze commissie over inburgering
                  in de brief van 24 november 2009 aan de minister van Economische Zaken. 
               </text:p>
      <text:p text:style-name="ondertekening">De minister voor Wonen, Wijken en Integratie,</text:p>
      <text:p text:style-name="ondertekening.end">E. van Middelkoop </text:p>
      <text:p text:style-name="algemeen">
            <text:span text:style-name="cur">Vragen d.d. 12 maart 2010 van de vaste commissie voor Economische Zaken van de Eerste Kamer </text:span>
         </text:p>
      <text:p text:style-name="alineagroep">Vraag</text:p>
      <text:p text:style-name="alineagroep.end">Is het u bekend dat ROC’s door de marktwerking bij inburgering ernstige verliezen hebben geleden? Dat terwijl ze vaak weinig
                     keuze hadden om niet mee te doen, daar ze anders door het systeem van eigen risicodrager voor de wachtgelden hun personeel
                     tegen hoge kosten met wachtgeld hadden moeten sturen. Bij het niet gunnen van de opdracht is dat laatste nu ook aan de orde.
                     Dat speelt in alle grote steden. Het geld dat hiervoor gebruikt wordt, is geld dat voor regulier onderwijs is bestemd. Door
                     deze marktwerking vloeit dus linksom (lage tot zeer lage tarieven) of rechtsom (niet verkrijgen van de opdracht) geld weg
                     uit het beroepsonderwijs in de grote steden. Dit terwijl er toch al klachten zijn over voldoende lessen. En bovendien worden
                     gekwalificeerde mensen nar huis gestuurd, die in het meest gunstige geval snel werk vinden, maar dan buiten het onderwijs.
                  </text:p>
      <text:p text:style-name="alineagroep">Antwoord</text:p>
      <text:p text:style-name="alineagroep.end">Het is mij bekend dat er ROC’s zijn die in aanbestedingstrajecten niet alle opdrachten gegund hebben gekregen. Of een ROC
                     inburgeringscursussen wil aanbieden is een keuze van het ROC. Ook is het ROC zelf verantwoordelijk voor de arbeidsvoorwaarden
                     van het personeel. Het is niet toegestaan dat publieke middelen worden ingezet om tekorten op te vangen die ontstaan zijn
                     door private activiteiten, zoals inburgeringscursussen. 
                  </text:p>
      <text:p text:style-name="alineagroep">Vraag</text:p>
      <text:p text:style-name="alineagroep.end">Is doorgerekend of dit, zelfs exclusief maatschappelijke kosten, voordeliger is dan het oude systeem van directe gunning?
                     Of is het zo dat gemeenten flink geld over hebben gehouden en de verliezen terecht gekomen zijn bij de ROC’s? Is de kwaliteit
                     door de aanbestedingen bij inburgering beter geworden of zijn alleen de gemeenten meer tevreden en waarover dan precies?
                  </text:p>
      <text:p text:style-name="alineagroep">Antwoord</text:p>
      <text:p text:style-name="alineagroep.end">Voor de kwaliteit van de inburgering worden door het Rijk de indicatoren dualiteit en slagingspercentage gehanteerd. De gestelde
                     streefwaarden zijn in 2009 gehaald. De ROC’s en andere aanbieders zijn zelf verantwoordelijk voor de kwaliteit die zij leveren.
                     Het is de verantwoordelijkheid van de gemeenten om daar op toe te zien. Gemeenten hebben de mogelijkheid om kwaliteitseisen op te nemen in het bestek dat gebruikt wordt bij de aanbestedingsprocedure. Het geld dat gemeenten
                     van het Rijk ontvangen voor inburgering wordt uitgekeerd via de systematiek van het participatiebudget. Gemeenten die  relatief
                     slecht presteren krijgen twee jaar later minder geld voor de inburgering. Gemeenten hebben de mogelijkheid om in een aantal
                     gevallen opdrachten onderhands te gunnen (zie het antwoord op vraag 7).
                  </text:p>
      <text:p text:style-name="alineagroep">Vraag</text:p>
      <text:p text:style-name="alineagroep.end">Zou het niet beter zijn in het geval van onderwijs te werken met een concessie systeem voor een beperkt aantal jaren, zodat
                     de kwaliteit op die manier kan worden verzekerd? In geval van slechte prestaties kan dan de concessie worden ingetrokken.
                  </text:p>
      <text:p text:style-name="alineagroep">Antwoord</text:p>
      <text:p text:style-name="alineagroep.end">Voor de inkoop van cursussen zijn gemeenten verplicht de Europese aanbestedingsregels te volgen. Wel bestaat in een aantal
                     gevallen de mogelijkheid gebruik te maken van een verlicht aanbestedingsregime waarbij opdrachten onderhands gegund kunnen
                     worden en achteraf gemeld worden. Gemeenten hebben niet alleen te maken met de Europese regelgeving, maar ook met hun eigen
                     gemeentelijke aanbestedingsbeleid. In de praktijk blijkt dat het gemeentelijke aanbestedingsbeleid vaak meer eisen stelt aan
                     de aanbestedingsprocedure dan de Europese regelgev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L<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