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000*"/>
    </style:style>
    <style:style style:family="table-column" style:name="table.1.col3">
      <style:table-column-properties style:rel-column-width="2200*"/>
    </style:style>
    <style:style style:family="table-column" style:name="table.1.col4">
      <style:table-column-properties style:rel-column-width="3600*"/>
    </style:style>
    <style:style style:family="table-column" style:name="table.1.col5">
      <style:table-column-properties style:rel-column-width="2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XB</text:p>
          </table:table-cell>
          <table:table-cell office:value-type="string" table:number-columns-spanned="2" table:style-name="parlementair.kopcel3">
            <text:p text:style-name="headtable.dossiertitel"> Vaststelling van de begrotingsstaten van het Ministerie van Financiën (IXB) voor het jaar 2010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SECRETARIS-GENERAAL VAN HET MINISTERIE VAN FINANCIËN
            </text:p>
          </table:table-cell>
          <table:covered-table-cell/>
        </table:table-row>
      </table:table>
      <text:p text:style-name="algemeen">Aan de Voorzitter van de Eerste Kamer der Staten-Generaal </text:p>
      <text:p text:style-name="algemeen">Den Haag, 15 juli 2010 </text:p>
      <text:p text:style-name="algemeen">In uw brief van 2 juli 2010 heeft u mij verzocht een bijgevoegd overzicht met openstaande toezeggingen te verifiëren en heeft
                  u mij verzocht een prognose te geven wanneer de openstaande toezeggingen zullen worden nagekomen.
               </text:p>
      <text:p text:style-name="algemeen">In het bijgevoegde overzicht treft u per toezegging de stand van zaken en indien mogelijk een planning aan.</text:p>
      <text:p text:style-name="ondertekening">Secretaris-generaal,</text:p>
      <text:p text:style-name="ondertekening.end">Dr. R. Gerritse </text:p>
      <text:p text:style-name="tussenkop"><text:span text:style-name="tussenkop_cur">Toezeggingen Eerste Kamer </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
                              Nummer
                              
                           </text:p>
            </table:table-cell>
            <table:table-cell office:value-type="string">
              <text:p text:style-name="Table_20_Heading_Left">
                              Toezegging (nr. kamerstuk)
                              
                           </text:p>
            </table:table-cell>
            <table:table-cell office:value-type="string">
              <text:p text:style-name="Table_20_Heading_Left">
                              Verkorte inhoud
                              
                           </text:p>
            </table:table-cell>
            <table:table-cell office:value-type="string">
              <text:p text:style-name="Table_20_Heading_Left">
                              Stand van zaken/planning
                              
                           </text:p>
            </table:table-cell>
          </table:table-row>
        </table:table-header-rows>
        <table:table-row>
          <table:table-cell office:value-type="string">
            <text:p text:style-name="Table_20_Contents_Left">1. </text:p>
          </table:table-cell>
          <table:table-cell office:value-type="string">
            <text:p text:style-name="Table_20_Contents_Left">T00068</text:p>
          </table:table-cell>
          <table:table-cell office:value-type="string">
            <text:p text:style-name="Table_20_Contents_Left">Toezegging Evaluatie efficiencyvoordelen (28 035) 
                           </text:p>
          </table:table-cell>
          <table:table-cell office:value-type="string">
            <text:p text:style-name="Table_20_Contents_Left">Minister Zalm zegt toe te evalueren of alle ex-ante-efficiencyoordelen ook ex post zullen worden gerealiseerd. Een periodieke
                              evaluatie is sowieso een gestandaardiseerd onderdeel van het wetgevingsproces.
                           </text:p>
          </table:table-cell>
          <table:table-cell office:value-type="string">
            <text:p text:style-name="Table_20_Contents_Left">De beleidsdoorlichting schatkistbankieren is per brief van 19 februari 2010 aan u gezonden (Kamerstuk 32 123 IXB, D).
                           </text:p>
          </table:table-cell>
        </table:table-row>
        <table:table-row>
          <table:table-cell office:value-type="string">
            <text:p text:style-name="Table_20_Contents_Left">2. </text:p>
          </table:table-cell>
          <table:table-cell office:value-type="string">
            <text:p text:style-name="Table_20_Contents_Left">T00382</text:p>
          </table:table-cell>
          <table:table-cell office:value-type="string">
            <text:p text:style-name="Table_20_Contents_Left">Toezegging evaluatie rechtsbescherming consumenten (29 708/30 336)
                           </text:p>
          </table:table-cell>
          <table:table-cell office:value-type="string">
            <text:p text:style-name="Table_20_Contents_Left">In de evaluatie die over vijf jaar plaatsvindt, wordt nagegaan of de rechtsbescherming van de consumenten door deze wetgeving
                              (Wft en Wfd) verbeterd is.
                           </text:p>
          </table:table-cell>
          <table:table-cell office:value-type="string">
            <text:p text:style-name="Table_20_Contents_Left">Het onderzoek is ingekaderd: alleen de provisieregelgeving wordt geëvalueerd, het onderzoek loopt nu en de resultaten worden
                              in september naar de Kamer verzonden.  
                           </text:p>
          </table:table-cell>
        </table:table-row>
        <table:table-row>
          <table:table-cell office:value-type="string">
            <text:p text:style-name="Table_20_Contents_Left">3. </text:p>
          </table:table-cell>
          <table:table-cell office:value-type="string">
            <text:p text:style-name="Table_20_Contents_Left">T00401</text:p>
          </table:table-cell>
          <table:table-cell office:value-type="string">
            <text:p text:style-name="Table_20_Contents_Left">Toezegging Positie FBI en VBI (30 533/30 689)
                           </text:p>
          </table:table-cell>
          <table:table-cell office:value-type="string">
            <text:p text:style-name="Table_20_Contents_Left">Voortdurende monitoring van de positie van de Nederlandse Fiscale Beleggingsinstelling (FBI) en de Vrijgestelde Belegginginstelling
                              (VBI) ten aanzien van het buitenland. Indien nodig zal actie worden ondernomen, bijvoorbeeld ten aanzien van het niet van
                              toepassing zijn van verdragsvoordelen op een VBI.
                           </text:p>
          </table:table-cell>
          <table:table-cell office:value-type="string">
            <text:p text:style-name="Table_20_Contents_Left">In voorbereiding. De discussiepunten worden geanalyseerd. De afronding daarvan zal naar verwachting dit jaar (2010) plaatsvinden.</text:p>
          </table:table-cell>
        </table:table-row>
        <table:table-row>
          <table:table-cell office:value-type="string">
            <text:p text:style-name="Table_20_Contents_Left">4. </text:p>
          </table:table-cell>
          <table:table-cell office:value-type="string">
            <text:p text:style-name="Table_20_Contents_Left">T00415</text:p>
          </table:table-cell>
          <table:table-cell office:value-type="string">
            <text:p text:style-name="Table_20_Contents_Left">Toezegging beslag op kredietruimte (30 322)
                           </text:p>
          </table:table-cell>
          <table:table-cell office:value-type="string">
            <text:p text:style-name="Table_20_Contents_Left">De staatssecretaris van Financiën zegt toe om het beslag op kredietruimte te gaan monitoren en de Kamer hierover verslag uit
                              te brengen.
                           </text:p>
          </table:table-cell>
          <table:table-cell office:value-type="string">
            <text:p text:style-name="Table_20_Contents_Left">In voorbereiding. Het is de bedoeling hierop in de loop van 2010 te reageren.</text:p>
          </table:table-cell>
        </table:table-row>
        <table:table-row>
          <table:table-cell office:value-type="string">
            <text:p text:style-name="Table_20_Contents_Left">5. </text:p>
          </table:table-cell>
          <table:table-cell office:value-type="string">
            <text:p text:style-name="Table_20_Contents_Left">T00429</text:p>
          </table:table-cell>
          <table:table-cell office:value-type="string">
            <text:p text:style-name="Table_20_Contents_Left">Toezegging Evaluatie doelmatigheidsbepaling (31 205/31 206) 
                           </text:p>
          </table:table-cell>
          <table:table-cell office:value-type="string">
            <text:p text:style-name="Table_20_Contents_Left">De staatssecretaris zegt toe dat de doelmatigheidsbepaling inzake artikel 64 van de Algemene wet inzake rijksbelastingen (AWR)
                              na een redelijke termijn wordt geëvalueerd. De Kamer wordt hierover geïnformeerd.
                           </text:p>
          </table:table-cell>
          <table:table-cell office:value-type="string">
            <text:p text:style-name="Table_20_Contents_Left">Afgerond bij brief van de minister van Financiën van 10 mei 2010. Kamerstukken I, 2009/10, 31 205, 31 206, T. </text:p>
          </table:table-cell>
        </table:table-row>
        <table:table-row>
          <table:table-cell office:value-type="string">
            <text:p text:style-name="Table_20_Contents_Left">6. </text:p>
          </table:table-cell>
          <table:table-cell office:value-type="string">
            <text:p text:style-name="Table_20_Contents_Left">T00434</text:p>
          </table:table-cell>
          <table:table-cell office:value-type="string">
            <text:p text:style-name="Table_20_Contents_Left">Toezegging Opbrengst verpakkingsbelasting (31 205/31 206) 
                           </text:p>
          </table:table-cell>
          <table:table-cell office:value-type="string">
            <text:p text:style-name="Table_20_Contents_Left">De staatssecretaris zegt toe de ontwikkeling van de opbrengst van de verpakkingenbelasting te monitoren. Daarbij zal hij bijzondere
                              aandacht besteden aan, met name, het gewichtsaspect van de belastingheffing op houten pallets. Indien zou blijken dat de werkelijke
                              opbrengst sterk afwijkt van de gemaakte ramingen, dan zal de staatssecretaris dit in overleg met het bedrijfsleven nader bekijken.
                              Eveneens zegt de staatssecretaris toe de ontwikkeling van de administratieve lasten terzake te monitoren, bijvoorbeeld met
                              de belevingsmeter voor ondernemers.
                           </text:p>
          </table:table-cell>
          <table:table-cell office:value-type="string">
            <text:p text:style-name="Table_20_Contents_Left">Afgerond. Zie Rijksbegroting 2010 IXB, bijlage moties en toezeggingen, nr. 18.</text:p>
            <text:p text:style-name="Table_20_Contents_Left">In het antwoord op de rappelbrief van de Eerste Kamer van februari 2010, is bij deze toezegging al aangegeven dat hij is afgerond.
                              (zie brief van 17 februari 2010, BJZ/2010/71U).
                           </text:p>
          </table:table-cell>
        </table:table-row>
        <table:table-row>
          <table:table-cell office:value-type="string">
            <text:p text:style-name="Table_20_Contents_Left">7. </text:p>
          </table:table-cell>
          <table:table-cell office:value-type="string">
            <text:p text:style-name="Table_20_Contents_Left">T00912</text:p>
          </table:table-cell>
          <table:table-cell office:value-type="string">
            <text:p text:style-name="Table_20_Contents_Left">Toezegging Aanpassing Wft ingeval van conflicten tussen minister van Financiën en toezichthouders AFM en DNB (31 724) 
                           </text:p>
          </table:table-cell>
          <table:table-cell office:value-type="string">
            <text:p text:style-name="Table_20_Contents_Left">De staatssecretaris van Financiën zegt de Kamer toe, naar aanleiding van een vraag van het lid Schouw, de wet Wft aan te passen
                              indien dat nodig zou zijn om conflicten tussen de minister van Financiën en de toezichthouders AFM en DNB op te lossen of
                              te vermijden.
                           </text:p>
          </table:table-cell>
          <table:table-cell office:value-type="string">
            <text:p text:style-name="Table_20_Contents_Left">De relatie toezichthouders-ministerie van Financiën wordt meegenomen in «toezicht op toezicht».</text:p>
          </table:table-cell>
        </table:table-row>
        <table:table-row>
          <table:table-cell office:value-type="string">
            <text:p text:style-name="Table_20_Contents_Left">8. </text:p>
          </table:table-cell>
          <table:table-cell office:value-type="string">
            <text:p text:style-name="Table_20_Contents_Left">T00917</text:p>
          </table:table-cell>
          <table:table-cell office:value-type="string">
            <text:p text:style-name="Table_20_Contents_Left">Toezegging Monitoring effect doorwerkbonus, in het bijzonder op arbeidsparticipatie van ouderen en informeren van de Kamer
                              (31 704/31 705/31 717, nr. 2) 
                           </text:p>
          </table:table-cell>
          <table:table-cell office:value-type="string">
            <text:p text:style-name="Table_20_Contents_Left">Naar aanleiding van een vraag van de leden De Boer, Leijnse en Ten Hoeve, zegt de staatssecretaris van Financiën de Kamer
                              toe de situatie met betrekking tot het effect van de doorwerkbonus op de arbeidsparticipatie, in het bijzonder de arbeidsparticipatie
                              van ouderen, te monitoren en de Kamer hierover te informeren.
                           </text:p>
          </table:table-cell>
          <table:table-cell office:value-type="string">
            <text:p text:style-name="Table_20_Contents_Left">In voorbereiding. Planning afronding najaar 2010.</text:p>
          </table:table-cell>
        </table:table-row>
        <table:table-row>
          <table:table-cell office:value-type="string">
            <text:p text:style-name="Table_20_Contents_Left">9. </text:p>
          </table:table-cell>
          <table:table-cell office:value-type="string">
            <text:p text:style-name="Table_20_Contents_Left">T00922</text:p>
          </table:table-cell>
          <table:table-cell office:value-type="string">
            <text:p text:style-name="Table_20_Contents_Left">Toezegging samenloopbepaling enkel te gebruiken bij technische wijzigingen en niet bij inhoudelijke wijzigingen (31 704/31 705/31 717, nr. 2)
                           </text:p>
          </table:table-cell>
          <table:table-cell office:value-type="string">
            <text:p text:style-name="Table_20_Contents_Left">De staatssecretaris van Financiën zegt toe de samenloopbepaling alleen toe te passen als het technische zaken betreft. Zij
                              zal niet gebruikt worden om er inhoudelijke wijzigingen in wetsvoorstellen mee aan te brengen.
                           </text:p>
          </table:table-cell>
          <table:table-cell office:value-type="string">
            <text:p text:style-name="Table_20_Contents_Left">Afgerond. Zie Rijksbegroting 2010 IXB, bijlage moties en toezeggingen, nr. 125.</text:p>
            <text:p text:style-name="Table_20_Contents_Left">In het antwoord op de rappelbrief van de Eerste Kamer van februari 2010, is bij deze toezegging al aangegeven dat hij is afgerond.
                              (zie brief van 17 februari 2010, BJZ/2010/71U).
                           </text:p>
          </table:table-cell>
        </table:table-row>
        <table:table-row>
          <table:table-cell office:value-type="string">
            <text:p text:style-name="Table_20_Contents_Left">10. </text:p>
          </table:table-cell>
          <table:table-cell office:value-type="string">
            <text:p text:style-name="Table_20_Contents_Left">T00932</text:p>
          </table:table-cell>
          <table:table-cell office:value-type="string">
            <text:p text:style-name="Table_20_Contents_Left">Toezegging Vormgeving FES (31 700)  
                           </text:p>
          </table:table-cell>
          <table:table-cell office:value-type="string">
            <text:p text:style-name="Table_20_Contents_Left">De minister-president zegt de Kamer, naar aanleiding van een vraag van het lid Rosenthal, toe dat het kabinet in het voorjaar
                              van 2009 met plannen tot herziening van het FES komt.
                           </text:p>
            <text:p text:style-name="Table_20_Contents_Left"><text:span text:style-name="cur">(Minister van Financiën wordt als hoofdverantwoordelijke aangemerkt)</text:span>
                              
                           </text:p>
          </table:table-cell>
          <table:table-cell office:value-type="string">
            <text:p text:style-name="Table_20_Contents_Left">Het wetsvoorstel tot wijziging van de FES-wet ligt in de Tweede Kamer. Het voorstel is in het voorjaar controversieel verklaard.</text:p>
          </table:table-cell>
        </table:table-row>
        <table:table-row>
          <table:table-cell office:value-type="string">
            <text:p text:style-name="Table_20_Contents_Left">11. </text:p>
          </table:table-cell>
          <table:table-cell office:value-type="string">
            <text:p text:style-name="Table_20_Contents_Left">T00961</text:p>
          </table:table-cell>
          <table:table-cell office:value-type="string">
            <text:p text:style-name="Table_20_Contents_Left">Toezegging Verschuiving genietingstijdstip (31 459) 
                           </text:p>
          </table:table-cell>
          <table:table-cell office:value-type="string">
            <text:p text:style-name="Table_20_Contents_Left">De staatssecretaris van Financiën zegt de Kamer, naar aanleiding van een opmerking van het lid Essers (CDA), toe, voor zover
                              het thans bestaande situaties betreft, venture capital fondsen in zijn algemeenheid de mogelijkheid te bieden, dat het genietingstijdstip
                              op verzoek kan worden verschoven naar de daadwerkelijke realisatie.
                           </text:p>
          </table:table-cell>
          <table:table-cell office:value-type="string">
            <text:p text:style-name="Table_20_Contents_Left">Wordt meegenomen in de evaluatie van de wet die in 2013 wordt gehouden. Deze evaluatie is toegezegd in de brief van de staatssecretaris
                              van Financiën van 8 december 2008. Kamerstukken II, 2008/09, 31 459, nr. 23. 
                           </text:p>
          </table:table-cell>
        </table:table-row>
        <table:table-row>
          <table:table-cell office:value-type="string">
            <text:p text:style-name="Table_20_Contents_Left">12. </text:p>
          </table:table-cell>
          <table:table-cell office:value-type="string">
            <text:p text:style-name="Table_20_Contents_Left">T01077</text:p>
          </table:table-cell>
          <table:table-cell office:value-type="string">
            <text:p text:style-name="Table_20_Contents_Left">Toezegging Coherentie wetsvoorstellen (31 301)
                           </text:p>
          </table:table-cell>
          <table:table-cell office:value-type="string">
            <text:p text:style-name="Table_20_Contents_Left">De staatssecretaris van Financiën zegt de Kamer, naar aanleiding van opmerkingen van de leden Biermans, Essers, Leijnse, Reuten
                              en De Boer toe dit najaar grote onderwerpen binnen de fiscale wetgeving zo veel mogelijk als aparte wetsvoorstellen in te
                              dienen.
                           </text:p>
          </table:table-cell>
          <table:table-cell office:value-type="string">
            <text:p text:style-name="Table_20_Contents_Left">Afgerond. Aan de toezegging is voldaan. Afgelopen vergaderjaar zijn onderwerpen zoals Vereenvoudiging, herziening successierecht
                              en afschaffing vliegbelasting als aparte wetsvoorstellen ingediend.
                           </text:p>
            <text:p text:style-name="Table_20_Contents_Left">In het antwoord op de rappelbrief vande Eerste Kamer van februari 2010, is bij deze toezegging al aangegeven dat hij is afgerond.
                              (zie brief van 17 februari 2010, BJZ/2010/71U).
                           </text:p>
          </table:table-cell>
        </table:table-row>
        <table:table-row>
          <table:table-cell office:value-type="string">
            <text:p text:style-name="Table_20_Contents_Left">13. </text:p>
          </table:table-cell>
          <table:table-cell office:value-type="string">
            <text:p text:style-name="Table_20_Contents_Left">T01122</text:p>
          </table:table-cell>
          <table:table-cell office:value-type="string">
            <text:p text:style-name="Table_20_Contents_Left">Toezegging Evaluatie economische modellen (32 123)
                           </text:p>
          </table:table-cell>
          <table:table-cell office:value-type="string">
            <text:p text:style-name="Table_20_Contents_Left">De minister van Financiën zegt de Kamer, naar aanleiding van opmerkingen van het lid Schouw, toe een evaluatie van de huidige
                              economische modellen beschikbaar te stellen aan de Kamer.
                           </text:p>
          </table:table-cell>
          <table:table-cell office:value-type="string">
            <text:p text:style-name="Table_20_Contents_Left">In voorbereiding.</text:p>
          </table:table-cell>
        </table:table-row>
        <table:table-row>
          <table:table-cell office:value-type="string">
            <text:p text:style-name="Table_20_Contents_Left">14. </text:p>
          </table:table-cell>
          <table:table-cell office:value-type="string">
            <text:p text:style-name="Table_20_Contents_Left">T01173</text:p>
          </table:table-cell>
          <table:table-cell office:value-type="string">
            <text:p text:style-name="Table_20_Contents_Left">Toezegging Gepercipieerde pakkans bij fiscaal adviseurs (32 128)
                           </text:p>
          </table:table-cell>
          <table:table-cell office:value-type="string">
            <text:p text:style-name="Table_20_Contents_Left">De staatssecretaris van Financiën zegt de Kamer, naar aanleiding van een vraag van het lid Biermans, toe een nadere analyse
                              toe te passen om te achterhalen waarom de gepercipieerde pakkans bij adviseurs zo laag is.
                           </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Contents_Left">15. </text:p>
          </table:table-cell>
          <table:table-cell office:value-type="string">
            <text:p text:style-name="Table_20_Contents_Left">T01174</text:p>
          </table:table-cell>
          <table:table-cell office:value-type="string">
            <text:p text:style-name="Table_20_Contents_Left">Evaluatie kleinebanenregeling en op nul stellen loonbelasting (31 128)
                           </text:p>
          </table:table-cell>
          <table:table-cell office:value-type="string">
            <text:p text:style-name="Table_20_Contents_Left">De staatssecretaris van Financiën zegt de Kamer, naar aanleiding van vragen van de leden Essers, Biermans en Ten Hoeve toe
                              dat de kleinebanenregeling niet tot extra uitvoeringsproblemen zal leiden. Media 2010 zal de kleinebanenregeling en de vrijstelling
                              van heffing van loonbelasting door de minister van Sociale Zaken en Werkgelegenheid worden geëvalueerd. De staatssecretaris
                              van Financiën zal de minister van SZW verzoeken om de Kamer op de hoogte te stellen van de uitkomst van de evaluatie.
                           </text:p>
          </table:table-cell>
          <table:table-cell office:value-type="string">
            <text:p text:style-name="Table_20_Contents_Left">In voorbereiding. Medio 2010 wordt de evaluatie gehouden door het ministerie van SZW.</text:p>
          </table:table-cell>
        </table:table-row>
        <table:table-row>
          <table:table-cell office:value-type="string">
            <text:p text:style-name="Table_20_Contents_Left">16. </text:p>
          </table:table-cell>
          <table:table-cell office:value-type="string">
            <text:p text:style-name="Table_20_Contents_Left">T01175</text:p>
          </table:table-cell>
          <table:table-cell office:value-type="string">
            <text:p text:style-name="Table_20_Contents_Left">Toezegging spreiding van de te behandelen wetsvoorstellen (31 128)
                           </text:p>
          </table:table-cell>
          <table:table-cell office:value-type="string">
            <text:p text:style-name="Table_20_Contents_Left">De staatssecretaris van Financiën zegt de Kamer, naar aanleiding van vragen van de leden Essers, Reuten en Leijnse toe zich
                              in te spannen om meer spreiding aan te brengen in het aanbieden van wetsvoorstellen aan de Kamer.
                           </text:p>
          </table:table-cell>
          <table:table-cell office:value-type="string">
            <text:p text:style-name="Table_20_Contents_Left">Afgerond. Met indiening van het wetsvoorstel Fiscale Verzamelwet 2010 op 4 juni 2010 is aan de wens van de Kamer tegemoetgekomen.</text:p>
          </table:table-cell>
        </table:table-row>
        <table:table-row>
          <table:table-cell office:value-type="string">
            <text:p text:style-name="Table_20_Contents_Left">17. </text:p>
          </table:table-cell>
          <table:table-cell office:value-type="string">
            <text:p text:style-name="Table_20_Contents_Left">T01178</text:p>
          </table:table-cell>
          <table:table-cell office:value-type="string">
            <text:p text:style-name="Table_20_Contents_Left">Toezegging toetsingskader tipgevers belastingdienst (32 128)
                           </text:p>
          </table:table-cell>
          <table:table-cell office:value-type="string">
            <text:p text:style-name="Table_20_Contents_Left">De staatssecretaris van Financiën zegt de Kamer, naar aanleiding van een vraag van het lid Essers, toe de Kamer een brief
                              te sturen waarin het voorgestane beleid inzake tipgelden zal worden vastgesteld.
                           </text:p>
          </table:table-cell>
          <table:table-cell office:value-type="string">
            <text:p text:style-name="Table_20_Contents_Left">Afgerond bij brief van de staatssecretaris van Financiën van 2 februari 2010. Deze brief is niet als kamerstuk terug te vinden
                              via officiële publicaties, maar is volgens een verslag van een schriftelijk overleg wel in de vaste commissie voor Financiën
                              besproken op 9 februari 2010. Kamerstukken I, 32 128, I
                              
                           </text:p>
          </table:table-cell>
        </table:table-row>
        <table:table-row>
          <table:table-cell office:value-type="string">
            <text:p text:style-name="Table_20_Contents_Left">18. </text:p>
          </table:table-cell>
          <table:table-cell office:value-type="string">
            <text:p text:style-name="Table_20_Contents_Left">T01179</text:p>
          </table:table-cell>
          <table:table-cell office:value-type="string">
            <text:p text:style-name="Table_20_Contents_Left">Toezegging redelijke en constructieve opstelling belastingdienst bij voorkoming verliesverdamping (31 128)
                           </text:p>
          </table:table-cell>
          <table:table-cell office:value-type="string">
            <text:p text:style-name="Table_20_Contents_Left">De staatssecretaris van Financiën zegt de Kamer, naar aanleiding van een vraag/opmerking van het lid Essers, toe dat de Belastingdienst
                              zich redelijk en constructief zal opstellen als de belastingplichtige verliesverdamping tracht te voorkomen binnen de kaders
                              van wet en jurisprudentie. Ook is er geen bezwaar tegen een stelselwijziging als men als belastingplichtige daarbij het bedrijfseconomische
                              waarderingssysteem wijzigt ter voorkoming van verliesverdamping, mits die wijziging in overeenstemming is met goed koopmansgebruik
                              en mits het gaat om eigen verlies.
                           </text:p>
          </table:table-cell>
          <table:table-cell office:value-type="string">
            <text:p text:style-name="Table_20_Contents_Left">Afgerond. De Belastingdienst stelt zich redelijk en constructief op.</text:p>
          </table:table-cell>
        </table:table-row>
        <table:table-row>
          <table:table-cell office:value-type="string">
            <text:p text:style-name="Table_20_Contents_Left">19. </text:p>
          </table:table-cell>
          <table:table-cell office:value-type="string">
            <text:p text:style-name="Table_20_Contents_Left">T01180</text:p>
          </table:table-cell>
          <table:table-cell office:value-type="string">
            <text:p text:style-name="Table_20_Contents_Left">Toezegging toepassing echtgenotentarief bij scheiding van tafel en bed (31 930)
                           </text:p>
          </table:table-cell>
          <table:table-cell office:value-type="string">
            <text:p text:style-name="Table_20_Contents_Left">De staatssecretaris van Financiën zegt de Kamer, naar aanleiding van opmerkingen van het lid De Boer, toe om op eventuele
                              erfrechtelijke verkrijgingen het echtgenotentarief toe te passen in gevallen waar het uiteengaan is beperkt tot een juridische
                              scheiding van tafel en bed.
                           </text:p>
          </table:table-cell>
          <table:table-cell office:value-type="string">
            <text:p text:style-name="Table_20_Contents_Left">Afgerond bij besluit van de minister van Financiën van 5 juli 2010, gepubliceerd in de Staatscourant van 13 juli 2010, nr. 10783</text:p>
          </table:table-cell>
        </table:table-row>
        <table:table-row>
          <table:table-cell office:value-type="string">
            <text:p text:style-name="Table_20_Contents_Left">20. </text:p>
          </table:table-cell>
          <table:table-cell office:value-type="string">
            <text:p text:style-name="Table_20_Contents_Left">T01181</text:p>
          </table:table-cell>
          <table:table-cell office:value-type="string">
            <text:p text:style-name="Table_20_Contents_Left">Toezegging verruiming van het begrip «kind» (31 930)
                           </text:p>
          </table:table-cell>
          <table:table-cell office:value-type="string">
            <text:p text:style-name="Table_20_Contents_Left">De staatssecretaris van Financiën zegt de Kamer, naar aanleiding van opmerkingen van het lid De Boer, toe voor de defiscalisering
                              in artikel 5.4 van de Wet inkomstenbelasting vanaf 1 januari 2010 onder het begrip «kind» mede een quasistiefkind zal worden
                              verstaan. De staatssecretaris zal dit in een beleidsbesluit vastleggen.
                           </text:p>
          </table:table-cell>
          <table:table-cell office:value-type="string">
            <text:p text:style-name="Table_20_Contents_Left">In voorbereiding.</text:p>
          </table:table-cell>
        </table:table-row>
        <table:table-row>
          <table:table-cell office:value-type="string">
            <text:p text:style-name="Table_20_Contents_Left">21. </text:p>
          </table:table-cell>
          <table:table-cell office:value-type="string">
            <text:p text:style-name="Table_20_Contents_Left">T01182</text:p>
          </table:table-cell>
          <table:table-cell office:value-type="string">
            <text:p text:style-name="Table_20_Contents_Left">Toezegging defiscalisering in de inkomstenbelasting in de inkomstenbelasting van erfrechtelijke vorderingen en schilden tussen
                              ouders en kinderen (31 930)
                           </text:p>
          </table:table-cell>
          <table:table-cell office:value-type="string">
            <text:p text:style-name="Table_20_Contents_Left">De staatssecretaris van Financiën zegt de Kamer, naar aanleiding van opmerkingen van het lid De Boer, toe om wat betreft de
                              defiscalisering in de inkomstenbelasting begin 2010 een brief aan de Tweede Kamer te sturen waarin hij aangeeft welke vorderingen
                              en schulden kunnen worden gedefiscaliseerd. De staatssecretaris zal de benodigde wetswijziging naar verwachting opnemen in
                              het Belastingplan 2010.
                           </text:p>
          </table:table-cell>
          <table:table-cell office:value-type="string">
            <text:p text:style-name="Table_20_Contents_Left">Planning afronding najaar 2010.</text:p>
          </table:table-cell>
        </table:table-row>
        <table:table-row>
          <table:table-cell office:value-type="string">
            <text:p text:style-name="Table_20_Contents_Left">22. </text:p>
          </table:table-cell>
          <table:table-cell office:value-type="string">
            <text:p text:style-name="Table_20_Contents_Left">T01184</text:p>
          </table:table-cell>
          <table:table-cell office:value-type="string">
            <text:p text:style-name="Table_20_Contents_Left">Toezegging ANBI-status kerkelijke instellingen (31 930)
                           </text:p>
          </table:table-cell>
          <table:table-cell office:value-type="string">
            <text:p text:style-name="Table_20_Contents_Left">De staatssecretaris van Financiën zegt de Kamer, naar aanleiding van opmerkingen van het lid De Boer, toe dat een kerkelijke
                              instelling die op het moment de ANBI-status heeft onder het wetsvoorstel als ANBI zal worden aangemerkt.
                           </text:p>
          </table:table-cell>
          <table:table-cell office:value-type="string">
            <text:p text:style-name="Table_20_Contents_Left">Afgerond. Conform de toezegging worden kerkelijke instellingen als ANBI aangemerkt.</text:p>
          </table:table-cell>
        </table:table-row>
        <table:table-row>
          <table:table-cell office:value-type="string">
            <text:p text:style-name="Table_20_Contents_Left">23. </text:p>
          </table:table-cell>
          <table:table-cell office:value-type="string">
            <text:p text:style-name="Table_20_Contents_Left">T01185</text:p>
          </table:table-cell>
          <table:table-cell office:value-type="string">
            <text:p text:style-name="Table_20_Contents_Left">Toezegging overgangsrecht periodieke giften (31 930)
                           </text:p>
          </table:table-cell>
          <table:table-cell office:value-type="string">
            <text:p text:style-name="Table_20_Contents_Left">De staatssecretaris van Financiën zegt de Kamer, naar aanleiding van opmerkingen van de leden Biermans en Essers, toe dat
                              de Belastingdienst per geval zal beoordelen of de schenker nog recht heeft op aftrek van zijn periodieke gift indien een begunstigde
                              instelling zijn ANBI-status verliest.
                           </text:p>
          </table:table-cell>
          <table:table-cell office:value-type="string">
            <text:p text:style-name="Table_20_Contents_Left">Afgerond. Conform de toezegging beoordeelt de Belastingdienst zeer zorgvuldig de giften.</text:p>
          </table:table-cell>
        </table:table-row>
        <table:table-row>
          <table:table-cell office:value-type="string">
            <text:p text:style-name="Table_20_Contents_Left">24. </text:p>
          </table:table-cell>
          <table:table-cell office:value-type="string">
            <text:p text:style-name="Table_20_Contents_Left">T01186</text:p>
          </table:table-cell>
          <table:table-cell office:value-type="string">
            <text:p text:style-name="Table_20_Contents_Left">Toezegging definitie van het begrip «objectieve onderneming» (31 930)
                           </text:p>
          </table:table-cell>
          <table:table-cell office:value-type="string">
            <text:p text:style-name="Table_20_Contents_Left">De staatssecretaris van Financiën zegt de Kamer, naar aanleiding van opmerkingen van het lid Biermans, toe het begrip «objectieve
                              onderneming» in een brief uiteen te zetten.
                           </text:p>
          </table:table-cell>
          <table:table-cell office:value-type="string">
            <text:p text:style-name="Table_20_Contents_Left">Afgerond. Is meegenomen in de Uitvoeringsregeling Schenk- en erfbelasting van 17 december 2009. Stcrt. 2009, nr. 20619.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IXB,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