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XB</text:p>
          </table:table-cell>
          <table:table-cell office:value-type="string" table:number-columns-spanned="2" table:style-name="parlementair.kopcel3">
            <text:p text:style-name="headtable.dossiertitel"> Vaststelling van de begrotingsstaten van het Ministerie van Financiën (IXB) voor het jaar 2010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5 juni 2010</text:p>
      <text:p text:style-name="algemeen">Met deze brief wil ik u, mede namens de Minister van Buitenlandse Zaken, informeren over de kapitaalverhoging van de Europese
                  Bank voor Wederopbouw en Ontwikkeling (European Bank for Reconstruction and Development, EBRD).
               </text:p>
      <text:p text:style-name="tussenkop"><text:span text:style-name="tussenkop_cur">De EBRD</text:span></text:p>
      <text:p text:style-name="algemeen">Doelstelling van de EBRD is het bevorderen van de overgang naar een markteconomie en het private ondernemerschap in landen
                  in Midden- en Oost-Europa, de voormalige Sovjet Unie, Mongolië en Turkije, met speciale aandacht voor hun integratie in de
                  wereldeconomie, de principes van een meerpartijen democratie, pluralisme en een gezond milieubeleid. De EBRD verstrekt daartoe
                  middelen in de vorm van vooral leningen en participaties. 
               </text:p>
      <text:p text:style-name="tussenkop"><text:span text:style-name="tussenkop_cur">Akkoord over een kapitaalverhoging voor de EBRD</text:span></text:p>
      <text:p text:style-name="algemeen">Tijdens de Jaarvergadering van de EBRD in Zagreb, op 14 en 15 mei jl., hebben de Gouverneurs ingestemd met een kapitaalverhoging
                  voor de EBRD. De kapitaalverhoging is onderdeel van bredere besluitvorming over de zogenaamde vierde Capital Resources Review
                  (CCR4), het middellange termijn kader van de EBRD dat de prioriteiten en bijbehorende middelen vastlegt voor de periode 2011
                  tot en met 2015. In het kader van CRR4 is besloten het kapitaal met 50% (€ 10 mld) te verhogen, bestaande uit € 9 mld garantiekapitaal
                  en € 1 mld. overheveling uit de reserves van de Bank naar het gestorte (paid-in) kapitaal. Voor deze kapitaalverhoging is
                  geen aanpassing nodig van de Statuten (Articles of Agreement) van de EBRD.
               </text:p>
      <text:p text:style-name="algemeen">De EBRD geeft met dit besluit zichtbaar gevolg aan de oproep van de G20 in april 2009 om zeker te stellen dat er voldoende
                  kapitaal beschikbaar is voor een adequate crisisrespons en het begeleiden van het economisch herstel. De EBRD-regio is onevenredig
                  zwaar getroffen door de financiële en economische crisis. De Bank heeft snel en adequaat op de crisis gereageerd, onder andere
                  door haar leidende rol in het zogenaamde Vienna Initiative, waarmee het samen met andere Internationale Financiële Instellingen
                  systeemrelevante banken in de regio ondersteunt. In het kader van de crisisrespons is het jaarlijkse uitleenvolume stapsgewijs
                  verhoogd tot € 8 mld in 2009. De EBRD kan, als dat nodig is, door de kapitaalverhoging het volume in 2010 verhogen tot maximaal
                  € 9 mld. Afgesproken is dat de jaarlijkse uitleenvolumes als plafonds moeten worden beschouwd. De planning is dat het volume
                  in 2013, wanneer de economische situatie genormaliseerd zou moeten zijn en de EBRD minder additioneel is geworden ten opzichte
                  van de markt, weer zal afnemen. Tenslotte is ook afgesproken dat de landen in Midden- en Oost-Europa, die oorspronkelijk in
                  2010 zouden gradueren (uitfaseren van EBRD-steun), maar daartoe door de crisis niet in staat zijn, daarvoor tot uiterlijk
                  2015 de tijd krijgen. Uiteraard is dit afhankelijk van het economisch herstel in de regio. Alleen Tsjechië is al eerder gegradueerd.
               </text:p>
      <text:p text:style-name="tussenkop"><text:span text:style-name="tussenkop_cur">Vormgeving van de kapitaalverhoging</text:span></text:p>
      <text:p text:style-name="algemeen">De kapitaalverhoging is sterk toegesneden op crisis en herstel en heeft een expliciet tijdelijk karakter. Tijdens de onderhandelingen
                  is die tijdelijkheid, onder andere door Nederland, sterk benadrukt omdat het past bij de aard van de financieringsbehoefte
                  en het transitiemandaat van de Bank. Het tijdelijke karakter blijkt onder andere uit het feit dat de nieuw uit te geven aandelen
                  aflosbaar zijn. Afgesproken is dat in 2016, op basis van een vaste formule (tot 87% van de kapitaalbenutting) een deel van
                  de kapitaalverhoging weer ongedaan wordt gemaakt. Mocht de financiële positie van de Bank of de economische situatie in de
                  EBRD-regio daar te zijner tijd aanleiding toe geven, dan kunnen de Gouverneurs in 2015 anders besluiten. Verder zal in 2015
                  worden besloten op welke basis het resterende deel van de kapitaalverhoging zal worden afgelost. Belangrijk is verder dat
                  na de beslissing in 2015 alle aandeelhouders verplicht zijn hun deelname in de Bank proportioneel te verminderen, zodat geen
                  der aandeelhouders in staat zal zijn door weigering van de aflossing zijn aandeel te verhogen ten koste van degenen die wel
                  aflossen.
               </text:p>
      <text:p text:style-name="tussenkop"><text:span text:style-name="tussenkop_cur">Budgettaire verwerking</text:span></text:p>
      <text:p text:style-name="algemeen">De kapitaalverhoging van de EBRD betreft dus een tijdelijke verhoging van het garantiekapitaal. Voor de aandeelhouders betekent
                  dit dat er nu niet direct hoeft te worden inbetaald. Bij garantiekapitaal wordt pas inbetaald in het hoogst onwaarschijnlijke
                  geval van dreigende insolvabiliteit van de instelling. Wel zullen de aandeelhouders de garantieverplichting die zij voor de
                  EBRD hebben getroffen verhogen. 
               </text:p>
      <text:p text:style-name="algemeen">Nederland is één van de 63 aandeelhouders van de EBRD en heeft een aandeel van 2,51% in het kapitaal van de Bank. De overeengekomen
                  kapitaalverhoging betekent dat de bestaande garantieverplichting voor de EBRD, op de begroting van het Ministerie van Financiën,
                  zal worden verhoogd met € 225.600.000 tot een totaal van € 591.400.000. Na 2015 kan deze garantieverplichting weer worden
                  verlaagd. De uit de kapitaalverhoging voortvloeiende budgettaire wijziging wordt verwerkt in de ontwerpbegroting 2011 (IX
                  B).
               </text:p>
      <text:p text:style-name="algemeen">Zoals eerder vermeld neemt het paid-in (gestorte) kapitaal van de Bank met € 1 mld toe. Ook het Nederlandse deel daarin neemt
                  dus toe en wel met € 25,1 mln. Het betreft hier evenwel geen storting van de aandeelhouders, maar een overheveling uit de
                  reserves van de Bank. Budgettair heeft dit voor Nederland dus geen consequenties. 
               </text:p>
      <text:p text:style-name="algemeen">De EBRD vraagt haar aandeelhouders om uiterlijk 30 april 2011 de benodigde documenten ter inschrijving op de aandelen naar
                  de Bank te sturen. De Raad van Bewindvoerders mag deze termijn nog verlengen tot 31 december 2011. De kapitaalverhoging zal
                  in werking treden wanneer is ingeschreven op de helft van de € 9 mld aan extra garantiekapitaal.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IXB,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