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IXB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mei 2010</text:p>
      <text:p text:style-name="algemeen">Hierbij bied ik u het Beheersverslag Belastingdienst 2009 aan<text:note text:id="ID-d27e124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minister van Financiën,</text:p>
      <text:p text:style-name="ondertekening.end">J. C. de Jag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IXB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