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IXB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BRIEF VAN DE MINISTERS VAN FINANCIËN EN VAN SOCIALE ZAKEN EN WERKGELEGENHEID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mei 2010</text:p>
      <text:p text:style-name="algemeen">Onder verwijzing naar artikel 1:36, sub 2, van de Wet op het financieel toezicht alsmede artikel 214 van de Pensioenwet doen
                  wij u hierbij toekomen:
               </text:p>
      <text:list text:style-name="list-style-1">
        <text:list-item>
          <text:p text:style-name="list.start">het jaarverslag van De Nederlandsche Bank over 2009;<text:note text:id="ID-d27e127" text:note-class="footnote"><text:note-citation text:label="1">1</text:note-citation><text:note-body><text:p> Ter inzage gelegd bij het Centraal Informatiepunt Tweede Kamer.</text:p></text:note-body></text:note>
                        
                     </text:p>
        </text:list-item>
        <text:list-item>
          <text:p text:style-name="list.cont">de ZBO-verantwoording van De Nederlandsche Bank over 2009;<text:span text:style-name="superscript"><text:note-ref text:reference-format="text" text:ref-name="ID-d27e127" text:note-class="footnote">1</text:note-ref></text:span>
                        
                     </text:p>
        </text:list-item>
        <text:list-item>
          <text:p text:style-name="list.end">het jaarverslag van de Autoriteit Financiële Markten over 2009.<text:span text:style-name="superscript"><text:note-ref text:reference-format="text" text:ref-name="ID-d27e127" text:note-class="footnote">1</text:note-ref></text:span>
                        
                     </text:p>
        </text:list-item>
      </text:list>
      <text:p text:style-name="ondertekening">De minister van Financiën,</text:p>
      <text:p text:style-name="ondertekening.end">J. C. de Jager </text:p>
      <text:p text:style-name="ondertekening">De minister van Sociale Zaken en Werkgelegenheid,</text:p>
      <text:p text:style-name="ondertekening.end">J. P. H. Donn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IXB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