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IV
               </text:p>
          </table:table-cell>
          <table:table-cell office:value-type="string" table:number-columns-spanned="2" table:style-name="parlementair.kopcel3">
            <text:p text:style-name="headtable.dossiertitel"> Vaststelling van de begrotingsstaat van Koninkrijksrelaties (IV) voor het jaar 2010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ineagroep.end">Aan de Voorzitter van de Tweede Kamer der Staten-Generaal</text:p>
      <text:p text:style-name="algemeen">Den Haag, 23 augustus 2010</text:p>
      <text:p text:style-name="alineagroep">Zoals ik uw Kamer heb toegezegd, heb ik de ministers van Justitie van de Nederlandse Antillen en Aruba verzocht de meest recente
                     criminaliteitsbeeld analyses (CBA's) ter beschikking te stellen. De CBA» s van Curaçao en Bonaire liggen reeds bij uw Kamer
                     ter inzage.
                  </text:p>
      <text:p text:style-name="alineagroep.end">Van de minister van Justitie van Aruba heb ik nu ook de meest recente Arubaanse CBA ontvangen. Gelet op het vertrouwelijke
                     karakter<text:note text:id="ID-76559-d27e153" text:note-class="footnote"><text:note-citation text:label="1">1</text:note-citation><text:note-body><text:p> Ter vertrouwelijke inzage gelegd, alleen voor de leden, bij het Centraal Informatiepunt van de Tweede Kamer der Staten-Generaal.</text:p></text:note-body></text:note> van dit document en het feit dat de minister van Justitie van Aruba eigenaar is van deze CBA, wil ik u deze graag ter inzage
                     aanbieden.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IV,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