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900*"/>
    </style:style>
    <style:style style:family="table-column" style:name="table.1.col3">
      <style:table-column-properties style:rel-column-width="1800*"/>
    </style:style>
    <style:style style:family="table-column" style:name="table.1.col4">
      <style:table-column-properties style:rel-column-width="2100*"/>
    </style:style>
    <style:style style:family="table-column" style:name="table.1.col5">
      <style:table-column-properties style:rel-column-width="1200*"/>
    </style:style>
    <style:style style:family="table-column" style:name="table.1.col6">
      <style:table-column-properties style:rel-column-width="9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1900*"/>
    </style:style>
    <style:style style:family="table-column" style:name="table.2.col3">
      <style:table-column-properties style:rel-column-width="1800*"/>
    </style:style>
    <style:style style:family="table-column" style:name="table.2.col4">
      <style:table-column-properties style:rel-column-width="2100*"/>
    </style:style>
    <style:style style:family="table-column" style:name="table.2.col5">
      <style:table-column-properties style:rel-column-width="1200*"/>
    </style:style>
    <style:style style:family="table-column" style:name="table.2.col6">
      <style:table-column-properties style:rel-column-width="900*"/>
    </style:style>
    <style:style style:family="table-column" style:name="table.2.col7">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V
               </text:p>
          </table:table-cell>
          <table:table-cell office:value-type="string" table:number-columns-spanned="2" table:style-name="parlementair.kopcel3">
            <text:p text:style-name="headtable.dossiertitel"> Vaststelling van de begrotingsstaat van Koninkrijksrelaties (IV) voor het jaar 2010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5 juli 2010</text:p>
      <text:p text:style-name="algemeen">Naar aanleiding van de motie Leerdam van 2 december 2009 (kamerstukken II 2009–2010, 32 123 IV, nr. 13), geef ik u hierbij antwoord op de in de motie gestelde vraag of het Programma Samenwerking Nederlandse Antillen (PSNA) heeft
                  geleid tot duurzame ontwikkeling en groei van werkgelegenheid en in welke mate de bevolking hiervan op het gebied van welzijn
                  en welvaart heeft geprofiteerd. 
               </text:p>
      <text:p text:style-name="algemeen">Om de vraag goed te beantwoorden zal allereerst kort worden ingegaan op de achtergronden en doelstellingen van PSNA. </text:p>
      <text:p text:style-name="tussenkop"><text:span text:style-name="tussenkop_vet">Achtergrond en doelstelling PSNA</text:span></text:p>
      <text:p text:style-name="algemeen">Het PSNA programma is gestart in 2002 op initiatief van het ministerie van Binnenlandse Zaken en Koninkrijksrelaties. De laatste
                  projecten zijn in 2007 gecommitteerd en lopen eind 2010 af. 
               </text:p>
      <text:p text:style-name="algemeen">De doelstelling van PSNA is tweeledig:</text:p>
      <text:list text:style-name="list-style-1">
        <text:list-item text:start-value="9">
          <text:p text:style-name="list.start">Duurzame economische ontwikkeling stimuleren en werkgelegenheid creëren in de Nederlandse Antillen door een versterking en
                        diversificatie van de private sector. 
                     </text:p>
        </text:list-item>
        <text:list-item text:start-value="9">
          <text:p text:style-name="list.end">Investeringen in duurzame handelsrelaties tussen buitenlandse en lokale bedrijven stimuleren (in zes sectoren). 
                     </text:p>
        </text:list-item>
      </text:list>
      <text:p text:style-name="algemeen">Om deze doelen te bereiken moeten projecten de volgende twee aspecten bevatten:</text:p>
      <text:list text:style-name="list-style-2">
        <text:list-item text:start-value="1">
          <text:p text:style-name="list.start">Het moet gaan om een project waarmee investeringen zijn gemoeid. 
                     </text:p>
        </text:list-item>
        <text:list-item text:start-value="2">
          <text:p text:style-name="list.end">Het project moet vernieuwend zijn en relevant zijn voor de ontwikkeling van de Nederlandse Antillen. 
                     </text:p>
        </text:list-item>
      </text:list>
      <text:p text:style-name="tussenkop"><text:span text:style-name="tussenkop_cur">Ad 1  Investeringen</text:span></text:p>
      <text:p text:style-name="algemeen">Vanuit de visie dat investeringen in de private sector bijdragen aan duurzame economische ontwikkeling en werkgelegenheid
                  creëren, is het bij PSNA van belang dat projecten een investeringskarakter hebben. Om de barrière voor het doen van investeringen
                  weg te nemen was het mogelijk om een bijdrage aan te vragen van PSNA. Belangrijk was dat de projecten de potentie hebben om
                  te groeien en vervolginvesteringen genereren. 
               </text:p>
      <text:p text:style-name="tussenkop"><text:span text:style-name="tussenkop_cur">Ad 2  Relevantie voor ontwikkeling</text:span></text:p>
      <text:p text:style-name="algemeen">Naast het stimuleren van investeringen in de Nederlandse Antillen is een doel van PSNA het creëren van werkgelegenheid en
                  ook verbetering van arbeids- en sociale omstandigheden. Belangrijk onderdeel bij elk PSNA project is kennisoverdracht van
                  het buitenlandse bedrijf aan het lokale bedrijf. Omdat PSNA projecten in verschillende sectoren zijn opgestart, kan dat gaan
                  om technische kennis maar ook op het gebied van management is training gegeven. Elk PSNA project heeft dan ook twee componenten:
                  «hardware» en technische assistentie. Lokale werknemers moeten getraind worden in het gebruik van apparatuur of technieken
                  die voor de uitvoering van het project van belang zijn. Projecten met een negatieve impact op het milieu kwamen niet in aanmerking
                  voor PSNA. Dat geldt eveneens voor projecten die (zouden kunnen) leiden tot lokale marktverlening.
               </text:p>
      <text:p text:style-name="algemeen">Verder moeten projecten worden uitgevoerd door consortia van bedrijven. Deze consortia dienen te bestaan uit minimaal een
                  buitenlands bedrijf, niet geregistreerd in de Nederlandse Antillen en een lokaal bedrijf, wel geregistreerd op de Nederlandse
                  Antillen. De begunstigde van het project zal een op de Nederlandse Antillen geregistreerd bedrijf zijn (een joint venture
                  tussen de projectpartners), geregistreerd op de Nederlandse Antillen. De vorm van een joint venture was wenselijk om het duurzame
                  karakter van het project te garanderen. 
               </text:p>
      <text:p text:style-name="tussenkop"><text:span text:style-name="tussenkop_vet">Overzicht van projecten die mede door PSNA zijn gefinancierd</text:span></text:p>
      <text:p text:style-name="algemeen">In de bijlage wordt een overzicht gegeven van projecten die mede door PSNA zijn gefinancierd. Er zijn in totaal vijf tenderrondes
                  geweest waarbij projecten konden worden ingediend (2002, 2003, 2005, 2006 en 2007). Vanaf 2005 zijn projecten ondersteund
                  door middel van een zogenaamd prestatiecontract. Tot aan 2005 gold een inspanningsverplichting. Vanuit het prestatiecontract
                  dienen concrete resultaten te worden behaald alvorens betaling plaatsvindt. 
               </text:p>
      <text:p text:style-name="algemeen">Hoewel het programma openstond voor de hele Nederlandse Antillen zijn alleen projecten op Curaçao en Bonaire gestart. Van
                  de 21 projecten die zijn ondersteund door PSNA zijn er 7 in een vroeg stadium stopgezet. Dit omdat samenwerking tussen de
                  partners toch niet mogelijk bleek, of omdat de projectpartners na aanvang van het project het project dusdanig wilden aanpassen
                  dat de PSNA doelstellingen in het gedrang kwamen. Doordat PSNA werkt met prestatiecontracten is bij 5 van de 7 projecten die
                  zijn stopgezet in het geheel geen betaling geweest door de EVD. Bij de andere twee is in totaal EUR 320.117 betaald, voor
                  het ene project is dat 58% van de het gegunde budget, voor het andere project 4% van het gegunde budget. Van de resterende
                  14 projecten zijn er op dit moment nog 4 lopend. Er zijn dus op dit moment 10 projecten die zijn afgerond. De projecten die
                  in een vroeg stadium ze stopgezet zijn niet in de tabellen in de bijlage opgenomen.
               </text:p>
      <text:p text:style-name="tussenkop"><text:span text:style-name="tussenkop_vet">Duurzame ontwikkelingen, werkgelegenheid en mate waarin lokale bevolking heeft geprofiteerd</text:span></text:p>
      <text:p text:style-name="tussenkop"><text:span text:style-name="tussenkop_cur">Duurzame ontwikkeling</text:span></text:p>
      <text:p text:style-name="algemeen">De duurzame ontwikkelingen als gevolg van PSNA projecten komen tot uitdrukking in de diversiteit van projecten en daardoor
                  de verbreding van de diversiteit aan economische activiteiten, de opleidingen die intrinsiek onderdeel zijn van elk project
                  en door de vervolginvesteringen die gedaan zijn, evenals de betrokkenheid van lokale bedrijven.
               </text:p>
      <text:p text:style-name="algemeen">Naar aanleiding van de motie is onderzoek uitgevoerd naar de ervaringen van bedrijven betrokken bij PSNA projecten maar ook
                  vertegenwoordigers van de overheid op de Nederlandse Antillen, de KvK op Curaçao, USONA en banken op Curaçao.
               </text:p>
      <text:p text:style-name="algemeen">Om duurzame ontwikkelingen te stimuleren moesten nieuw te starten PSNA projecten innovatief zijn. Dat wil zeggen, het moest
                  gaan om een voor de Nederlandse Antillen nieuwe activiteit. Dit omdat diversificatie van de economie van de Nederlandse Antillen
                  een doel was. Projecten dienen te resulteren in het aanboren van een nieuwe markt of een nieuwe productie- of teeltmethode
                  introduceren. Juiste deze aspecten maakte PSNA projecten risicovol. Commerciële financiering van deze projecten was om deze
                  reden niet beschikbaar.
               </text:p>
      <text:p text:style-name="algemeen">Uit de lijst van projecten die gefinancierd zijn met PSNA valt op te maken dat alle projecten een activiteit uitvoeren die
                  daarvóór niet op de Antillen aanwezig was. Binnen PSNA is een relatief groot aantal projecten actief op het gebied van medisch
                  toerisme. Deze projecten hebben een nieuwe markt aangeboord en de groep toeristen die de Nederlandse Antillen al bezocht,
                  uitgebreid. Het is niet aannemelijk dat deze sector zonder PSNA de huidige omvang zou hebben gekend. Andere projecten hebben
                  gezorgd voor een nieuwe productiemethode. Juist de introductie van een nieuwe teeltmethode, markt of productiemethode is een
                  versterking van de economische sector en geeft werknemers de mogelijkheid hun kennis uit te breiden. 
               </text:p>
      <text:p text:style-name="algemeen">Van de 10 afgeronde projecten zijn er 8 succesvol voortgezet. Het gaat hierbij om bedrijven die nog steeds operationeel zijn
                  en waarvan de meerderheid nu al vervolginvesteringen heeft gedaan. Deze bedrijven zijn actief in verschillende sectoren. Deze
                  8 projecten hebben geresulteerd in een verbreding van de economie op de Nederlandse Antillen en hebben bijgedragen aan een
                  betere positie op de arbeidsmarkt voor het personeel. Naast een goede positie op de lokale markt zijn er ook een aantal projecten
                  dat heeft gezorgd voor een toename van de export vanuit de Nederlandse Antillen. Zowel PSNA02/5/4 (Aloë Vera extract productie)
                  als PSNA05/3 (palmen en planten kwekerij) produceren niet voor de lokale, maar voor de exportmarkt. Van de 8 succesvolle projecten
                  hebben 5 nu al vervolginvesteringen gedaan van in totaal meer dan EUR 2 miljoen. Dit is echter minder dan verwacht. De belangrijkste
                  reden die wordt genoemd voor het uitblijven van verdere groei en vervolginvesteringen is de wereldwijde crisis. Van de 4 nog
                  lopende PSNA projecten zijn er 3 die nu al meer hebben geïnvesteerd dan vooraf geprojecteerd. De doelstelling van PSNA om
                  investeringen te bevorderen op de Nederlandse Antillen lijkt daarmee gehaald. Door een aantal bedrijven is aangegeven dat
                  PSNA drempelverlagend heeft gewerkt in de beslissing om te investeren op de Nederlandse Antillen, dat relatief duur is, voornamelijk
                  door de hoge lonen.
               </text:p>
      <text:p text:style-name="tussenkop"><text:span text:style-name="tussenkop_cur">Werkgelegenheid</text:span></text:p>
      <text:p text:style-name="algemeen">Met betrekking tot de doelstelling van PSNA om groei van werkgelegenheid te realiseren zijn de resultaten wisselend. De projecten
                  hebben gezorgd voor een groei van werkgelegenheid, alleen niet in de mate als van te voren verwacht. Dit heeft voor een groot
                  deel te maken met lonen voor personeel die doorgaans relatief hoog zijn. 
               </text:p>
      <text:p text:style-name="alineagroep">Van de 10 afgeronde PSNA projecten was de verwachting van te voren dat deze in totaal werkgelegenheid zouden bieden aan 137
                     mensen. Uiteindelijk zijn er 101 banen gecreëerd bij afronding van de projecten. Daarnaast is de werkgelegenheid bij een aantal
                     projecten in de periode na afloop van PSNA project wel gestegen. De actuele totale werkgelegenheid van alle afgeronde projecten
                     komt daarmee op 121. 
                  </text:p>
      <text:p text:style-name="alineagroep.end">Vooral de werknemersaantallen van de projecten die zijn gestart tijdens de eerste tender vallen tegen. Hiervoor zijn verschillende
                     redenen. Zo bleek het voor een project gericht op de reguliere toeristische industrie als gevolg van de economische crisis
                     niet mogelijk om door te groeien. Voor agrarische projecten bleek het moeilijk om goede lokale werknemers te vinden. Er is
                     moeite gedaan om lokaal personeel te werven en te trainen, maar in de praktijk blijkt dat deze groep doorgaans niet de voorkeur
                     geeft aan werken op het land. Daardoor heeft men naast Curaçaoënaars ook Haitianen en Colombianen in dienst. De afgesloten
                     projecten die actief zijn op het gebied van medisch toerisme (PSNA03/1/1, PSNA05/19) lopen goed. Het eerste project heeft
                     nu 40 mensen in dienst, veelal hoog opgeleid. Het aantal werknemers van PSNA03/2/1 (jachtwerf) is iets meer dan na afloop
                     van het project. Het aantal werknemers van PSNA06/16 (bekistingsystemen) is minder dan vlak na het project. Dit project is
                     actief in de bouw en omdat als gevolg van de crisis deze sector harde klappen heeft gekregen, heeft men een aantal mensen
                     moeten ontslaan. De projecten die vroegtijdig zijn stopgezet zijn niet meegenomen bij bovenstaande beoordeling. 
                  </text:p>
      <text:p text:style-name="algemeen">De indirecte werkgelegenheid gecreëerd als gevolg van PSNA projecten is onderzocht, maar blijkt moeilijk te meten. Meerdere
                  projecten hebben wel aangegeven dat – als gevolg van de bedrijven die mede met steun van PSNA zijn opgezet – toeleveranciers,
                  transportbedrijven en anderen hun activiteiten hebben kunnen uitbreiden. Omdat men niet direct betrokken is bij deze partijen,
                  is voor de indirecte toename in werkgelegenheid geen concreet aantal te noemen. 
               </text:p>
      <text:p text:style-name="algemeen">De lonen die aan werknemers betaald worden bij PSNA projecten liggen allemaal boven het minimumloon. Omdat er een grote diversiteit
                  aan projecten is opgezet verschilt het inkomensniveau per project. Bij de landbouwprojecten liggen de lonen ongeveer 25% boven
                  het minimum. Bij bouwprojecten zelfs 50%. Zoals eerder gemeld hebben vooral de agrarische projecten moeite om lokale werknemers
                  te vinden. Veelal kiest men uiteindelijk arbeiders uit Haïti of Colombia die (via inschrijving bij SVB) legaal in dienst kunnen
                  treden. De uitvoerders hebben pogingen gedaan om lokale werknemers te vinden, maar hebben te maken een zeer groot verloop
                  van personeel. Andere projecten hebben minder problemen om personeel te vinden en vast te houden. PSNA03/1/1 (Dialyse Centrum)
                  biedt werk aan 40 mensen, het merendeel uit Curaçao en een deel uit Nederland. Een deel van de werknemers betreft Antillianen
                  die zijn teruggekomen uit Nederland. Ook andere projecten geven aan geen problemen te hebben lokaal goede werknemers te vinden.
                  Wel maakt men veelal in de opstartfase gebruik van Nederlands management. 
               </text:p>
      <text:p text:style-name="algemeen">Doordat een aantal projecten niet is gegroeid zoals men bij aanvang van het project had verwacht, valt het totale aantal werknemers
                  tegen. Het gebrek aan groei heeft veelal te maken met de financiële crisis waardoor men niet de financiële middelen heeft
                  om verder te investeren. Een andere reden is dat er bij een aantal projecten sprake is van een verstoorde relatie tussen de
                  projectpartners. Het kan daarom zijn dat een van de partners is uitgekocht. De projecten bestaan daardoor nog wel maar zijn
                  niet verder gegroeid. Een andere remmende factor is de beperkte lokale marktomvang. Deze maakt groei van bedrijven moeilijk.
                  
               </text:p>
      <text:p text:style-name="tussenkop"><text:span text:style-name="tussenkop_cur">Lokale bevolking</text:span></text:p>
      <text:p text:style-name="algemeen">Bij elk PSNA project was een voorwaarde dat het moest gaan om een samenwerking tussen een bedrijf van buiten de Nederlandse
                  Antillen en een lokaal bedrijf. Lokale bedrijven kregen op deze manier de mogelijkheid om hun kennis te verbeteren en hun
                  positie op de lokale of exportmarkt te verbeteren. Werknemers van de bedrijven hebben hun inkomenspositie verbeterd zien worden
                  en hebben training ontvangen waardoor hun (toekomstige) kansen op de arbeidsmarkt zijn vergroot. Ook omdat de PSNA projecten
                  hebben gezorgd voor een toename van werkgelegenheid heeft de lokale bevolking kunnen profiteren. Daarnaast heeft een aantal
                  projecten er voor gezorgd dat producten of diensten die voorheen lokaal niet beschikbaar waren beter toegankelijk of goedkoper
                  zijn. Zo heeft PSNA06/16 een bouwmethode (met gebruik van bekisting) geïntroduceerd waardoor er sneller en daardoor goedkoper
                  en veiliger gebouwd kan worden. PSNA07/12 (viskwekerij) zal er voor zorgen dat er door introductie van kweek van vis in bassins
                  continu verse vis van goede kwaliteit beschikbaar is op Curaçao en Bonaire en men in veel mindere mate afhankelijk is van
                  import.
               </text:p>
      <text:p text:style-name="algemeen">Bij alle projecten is door zowel de betrokken bedrijven als EVD toezicht geweest op de arbeidsomstandigheden. Bij een aantal
                  projecten is dit tot uitdrukking gekomen in de certificering (teeltmethode, veiligheid) die als voorwaarde is gesteld. Alle
                  bedrijven geven aan dat over het algemeen de arbeidsomstandigheden op de Nederlandse Antillen goed zijn. Veel extra inspanning
                  om deze te verbeteren is daarvoor bij PSNA projecten niet nodig geweest. Waar mogelijk is de betrokkenheid van vrouwen actief
                  nagestreefd. Bij de landbouw en bouwprojecten bleek dit veelal niet mogelijk. Bij de medisch-toeristische projecten des te
                  meer. Hier zijn dan ook beduidend meer vrouwen dan mannen in dienst genomen. 
               </text:p>
      <text:p text:style-name="tussenkop"><text:span text:style-name="tussenkop_vet">Conclusie</text:span></text:p>
      <text:p text:style-name="algemeen">In welke mate heeft PSNA geleid tot duurzame ontwikkeling, groei van werkgelegenheid en profijt voor de lokale bevolking kan
                  als volgt beantwoord worden:
               </text:p>
      <text:list text:style-name="list-style-3">
        <text:list-item>
          <text:p text:style-name="list.start">Er zijn 8 projecten succesvol afgerond, met kans op nog 4 extra projecten aan het eind van 2010 in sectoren als medisch toerisme,
                        landbouw en bouw. 
                     </text:p>
        </text:list-item>
        <text:list-item>
          <text:p text:style-name="list.cont">Momenteel zijn via PSNA projecten 121 directe banen gecreëerd waarvan een groot aantal op hoog niveau. 
                     </text:p>
        </text:list-item>
        <text:list-item>
          <text:p text:style-name="list.end">Profijt voor de bevolking heeft plaatsgevonden via gecreëerde arbeidsplaatsen, inkomensverbetering en de training van personeel.
                        Aan de marktzijde is het profijt minder duidelijk en geringer dan vooraf verwacht. Twee projecten die zich juist richtten
                        op productie van agrarische producten voor de lokale markt zijn vroegtijdig mislukt. 
                     </text:p>
        </text:list-item>
      </text:list>
      <text:p text:style-name="algemeen">Ik vertrouw met deze brief voldoende antwoord te hebben gegeven op hetgeen gevraagd in de motie en acht deze hiermee uitgevoerd.</text:p>
      <text:p text:style-name="ondertekening">De staatssecretaris van Binnenlandse Zaken en Koninkrijksrelaties,</text:p>
      <text:p text:style-name="ondertekening.end">A.Th.B. Bijleveld-Schouten </text:p>
      <text:h text:outline-level="2" text:style-name="bijlage_kop">BIJLAGE
               </text:h>
      <text:p text:style-name="Caption">Tabel 1: afgesloten PSNA projec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Naam uitvoerder</text:span>
                              
                           </text:p>
            </table:table-cell>
            <table:table-cell office:value-type="string">
              <text:p text:style-name="Table_20_Heading_Left">
                              <text:span text:style-name="halfvet">Titel project</text:span>
                              
                           </text:p>
            </table:table-cell>
            <table:table-cell office:value-type="string">
              <text:p text:style-name="Table_20_Heading_Left">
                              <text:span text:style-name="halfvet">Korte beschrijving project</text:span>
                              
                           </text:p>
            </table:table-cell>
            <table:table-cell office:value-type="string">
              <text:p text:style-name="Table_20_Heading_Left">
                              <text:span text:style-name="halfvet">Sector</text:span>
                              
                           </text:p>
            </table:table-cell>
            <table:table-cell office:value-type="string">
              <text:p text:style-name="Table_20_Heading_Right">
                              <text:span text:style-name="halfvet">Budget</text:span>
                              
                           </text:p>
            </table:table-cell>
            <table:table-cell office:value-type="string">
              <text:p text:style-name="Table_20_Heading_Right">
                              <text:span text:style-name="halfvet">PSNA<text:span text:style-name="superscript"><text:bookmark-ref text:reference-format="text" text:ref-name="ID-d27e403">1</text:bookmark-ref></text:span> bijdrage</text:span>
                              
                           </text:p>
            </table:table-cell>
          </table:table-row>
        </table:table-header-rows>
        <table:table-row>
          <table:table-cell office:value-type="string">
            <text:p text:style-name="Table_20_Contents_Left">PSNA02/1/1</text:p>
          </table:table-cell>
          <table:table-cell office:value-type="string">
            <text:p text:style-name="Table_20_Contents_Left">Mortgage Services Corp.</text:p>
          </table:table-cell>
          <table:table-cell office:value-type="string">
            <text:p text:style-name="Table_20_Contents_Left">Development of kadushi Ecolodge at Westpunt</text:p>
          </table:table-cell>
          <table:table-cell office:value-type="string">
            <text:p text:style-name="Table_20_Contents_Left">Realisatie van eco-lodges.</text:p>
          </table:table-cell>
          <table:table-cell office:value-type="string">
            <text:p text:style-name="Table_20_Contents_Left">Toerisme </text:p>
          </table:table-cell>
          <table:table-cell office:value-type="string">
            <text:p text:style-name="Table_20_Contents_Right">1.187.183</text:p>
          </table:table-cell>
          <table:table-cell office:value-type="string">
            <text:p text:style-name="Table_20_Contents_Right">680.000</text:p>
          </table:table-cell>
        </table:table-row>
        <table:table-row>
          <table:table-cell office:value-type="string">
            <text:p text:style-name="Table_20_Contents_Left">PSNA02/4/1</text:p>
          </table:table-cell>
          <table:table-cell office:value-type="string">
            <text:p text:style-name="Table_20_Contents_Left">H. Wagenaars Beheer BV</text:p>
          </table:table-cell>
          <table:table-cell office:value-type="string">
            <text:p text:style-name="Table_20_Contents_Left">Het opzetten van afvalverwerking en – recyclage op de Nederlandse Antillen</text:p>
          </table:table-cell>
          <table:table-cell office:value-type="string">
            <text:p text:style-name="Table_20_Contents_Left">Het opzetten van de verwerking van bouw- en sloopafval tot puingranulaat voor toepassing in de weg- en waterbouw op Curaçao.</text:p>
          </table:table-cell>
          <table:table-cell office:value-type="string">
            <text:p text:style-name="Table_20_Contents_Left">Industrie</text:p>
          </table:table-cell>
          <table:table-cell office:value-type="string">
            <text:p text:style-name="Table_20_Contents_Right">1.020.000</text:p>
          </table:table-cell>
          <table:table-cell office:value-type="string">
            <text:p text:style-name="Table_20_Contents_Right">679.041</text:p>
          </table:table-cell>
        </table:table-row>
        <table:table-row>
          <table:table-cell office:value-type="string">
            <text:p text:style-name="Table_20_Contents_Left">PSNA02/5/4</text:p>
          </table:table-cell>
          <table:table-cell office:value-type="string">
            <text:p text:style-name="Table_20_Contents_Left">Bioclin BV</text:p>
          </table:table-cell>
          <table:table-cell office:value-type="string">
            <text:p text:style-name="Table_20_Contents_Left">Cur Aloë</text:p>
          </table:table-cell>
          <table:table-cell office:value-type="string">
            <text:p text:style-name="Table_20_Contents_Left">Productie van hoogwaardig aloë-extract voor verdere verwerking. </text:p>
          </table:table-cell>
          <table:table-cell office:value-type="string">
            <text:p text:style-name="Table_20_Contents_Left">Landbouw</text:p>
          </table:table-cell>
          <table:table-cell office:value-type="string">
            <text:p text:style-name="Table_20_Contents_Right">872.500</text:p>
          </table:table-cell>
          <table:table-cell office:value-type="string">
            <text:p text:style-name="Table_20_Contents_Right">581.666</text:p>
          </table:table-cell>
        </table:table-row>
        <table:table-row>
          <table:table-cell office:value-type="string">
            <text:p text:style-name="Table_20_Contents_Left">PSNA03/5/3</text:p>
          </table:table-cell>
          <table:table-cell office:value-type="string">
            <text:p text:style-name="Table_20_Contents_Left">Altena Cleaning BV</text:p>
          </table:table-cell>
          <table:table-cell office:value-type="string">
            <text:p text:style-name="Table_20_Contents_Left">Climatised Greenhouse Curaçao</text:p>
          </table:table-cell>
          <table:table-cell office:value-type="string">
            <text:p text:style-name="Table_20_Contents_Left">Opzetten van een geconditioneerde kas de productie van groente en fruit.</text:p>
          </table:table-cell>
          <table:table-cell office:value-type="string">
            <text:p text:style-name="Table_20_Contents_Left">Landbouw</text:p>
          </table:table-cell>
          <table:table-cell office:value-type="string">
            <text:p text:style-name="Table_20_Contents_Right">1.198.993</text:p>
          </table:table-cell>
          <table:table-cell office:value-type="string">
            <text:p text:style-name="Table_20_Contents_Right">614.420</text:p>
          </table:table-cell>
        </table:table-row>
        <table:table-row>
          <table:table-cell office:value-type="string">
            <text:p text:style-name="Table_20_Contents_Left">PSNA03/1/1</text:p>
          </table:table-cell>
          <table:table-cell office:value-type="string">
            <text:p text:style-name="Table_20_Contents_Left">HPM Healthcare Partners Management N.V.</text:p>
          </table:table-cell>
          <table:table-cell office:value-type="string">
            <text:p text:style-name="Table_20_Contents_Left">DutchCarib Recreation &amp; HealthCare</text:p>
          </table:table-cell>
          <table:table-cell office:value-type="string">
            <text:p text:style-name="Table_20_Contents_Left">Realisatie van een dialyse centrum.</text:p>
          </table:table-cell>
          <table:table-cell office:value-type="string">
            <text:p text:style-name="Table_20_Contents_Left">(Medisch) toerisme </text:p>
          </table:table-cell>
          <table:table-cell office:value-type="string">
            <text:p text:style-name="Table_20_Contents_Right">1.019.949</text:p>
          </table:table-cell>
          <table:table-cell office:value-type="string">
            <text:p text:style-name="Table_20_Contents_Right">633.041</text:p>
          </table:table-cell>
        </table:table-row>
        <table:table-row>
          <table:table-cell office:value-type="string">
            <text:p text:style-name="Table_20_Contents_Left">PSNA03/2/1</text:p>
          </table:table-cell>
          <table:table-cell office:value-type="string">
            <text:p text:style-name="Table_20_Contents_Left">Las- en Onderhoudsbedrijf Accuraat B.V.</text:p>
          </table:table-cell>
          <table:table-cell office:value-type="string">
            <text:p text:style-name="Table_20_Contents_Left">Maritime center for yachts</text:p>
          </table:table-cell>
          <table:table-cell office:value-type="string">
            <text:p text:style-name="Table_20_Contents_Left">Rehabilitatie van een scheepswerf om voor onderhoud en opslag van kleine en middelgrote schepen en jachten. </text:p>
          </table:table-cell>
          <table:table-cell office:value-type="string">
            <text:p text:style-name="Table_20_Contents_Left">Infrastructuur/</text:p>
            <text:p text:style-name="Table_20_Contents_Left">transport</text:p>
          </table:table-cell>
          <table:table-cell office:value-type="string">
            <text:p text:style-name="Table_20_Contents_Right">749.860</text:p>
          </table:table-cell>
          <table:table-cell office:value-type="string">
            <text:p text:style-name="Table_20_Contents_Right">499.932</text:p>
          </table:table-cell>
        </table:table-row>
        <table:table-row>
          <table:table-cell office:value-type="string">
            <text:p text:style-name="Table_20_Contents_Left">PSNA05/3</text:p>
          </table:table-cell>
          <table:table-cell office:value-type="string">
            <text:p text:style-name="Table_20_Contents_Left">Bodoh BV</text:p>
          </table:table-cell>
          <table:table-cell office:value-type="string">
            <text:p text:style-name="Table_20_Contents_Left">BODOH BV – Export of palm trees &amp; ornamentals</text:p>
          </table:table-cell>
          <table:table-cell office:value-type="string">
            <text:p text:style-name="Table_20_Contents_Left">Opzetten van een kwekerij voor de productie van palmen en sierplanten voor export.</text:p>
          </table:table-cell>
          <table:table-cell office:value-type="string">
            <text:p text:style-name="Table_20_Contents_Left">Landbouw</text:p>
          </table:table-cell>
          <table:table-cell office:value-type="string">
            <text:p text:style-name="Table_20_Contents_Right">498.909</text:p>
          </table:table-cell>
          <table:table-cell office:value-type="string">
            <text:p text:style-name="Table_20_Contents_Right">299.345</text:p>
          </table:table-cell>
        </table:table-row>
        <table:table-row>
          <table:table-cell office:value-type="string">
            <text:p text:style-name="Table_20_Contents_Left">PSNA05/14</text:p>
          </table:table-cell>
          <table:table-cell office:value-type="string">
            <text:p text:style-name="Table_20_Contents_Left">Schilders- en Afwerkingsbedrijf Hans Gerressen BV</text:p>
          </table:table-cell>
          <table:table-cell office:value-type="string">
            <text:p text:style-name="Table_20_Contents_Left">Building Maintenance</text:p>
          </table:table-cell>
          <table:table-cell office:value-type="string">
            <text:p text:style-name="Table_20_Contents_Left">Onderhoud van gebouwen middels innovatieve technieken</text:p>
          </table:table-cell>
          <table:table-cell office:value-type="string">
            <text:p text:style-name="Table_20_Contents_Left">Bouw</text:p>
          </table:table-cell>
          <table:table-cell office:value-type="string">
            <text:p text:style-name="Table_20_Contents_Right">648.594</text:p>
          </table:table-cell>
          <table:table-cell office:value-type="string">
            <text:p text:style-name="Table_20_Contents_Right">224.418</text:p>
          </table:table-cell>
        </table:table-row>
        <table:table-row>
          <table:table-cell office:value-type="string">
            <text:p text:style-name="Table_20_Contents_Left">PSNA05/19</text:p>
          </table:table-cell>
          <table:table-cell office:value-type="string">
            <text:p text:style-name="Table_20_Contents_Left">Egret Investments BV</text:p>
          </table:table-cell>
          <table:table-cell office:value-type="string">
            <text:p text:style-name="Table_20_Contents_Left">Dolphin Hotel</text:p>
          </table:table-cell>
          <table:table-cell office:value-type="string">
            <text:p text:style-name="Table_20_Contents_Left">Opzetten van een hotel voor gehandicapte kinderen en hun familie.</text:p>
          </table:table-cell>
          <table:table-cell office:value-type="string">
            <text:p text:style-name="Table_20_Contents_Left">(Medisch) toerisme</text:p>
          </table:table-cell>
          <table:table-cell office:value-type="string">
            <text:p text:style-name="Table_20_Contents_Right">1.250.000</text:p>
          </table:table-cell>
          <table:table-cell office:value-type="string">
            <text:p text:style-name="Table_20_Contents_Right">750.000</text:p>
          </table:table-cell>
        </table:table-row>
        <table:table-row>
          <table:table-cell office:value-type="string">
            <text:p text:style-name="Table_20_Contents_Left">PSNA06/16</text:p>
          </table:table-cell>
          <table:table-cell office:value-type="string">
            <text:p text:style-name="Table_20_Contents_Left">MEVA Bekistingssystemen BV</text:p>
          </table:table-cell>
          <table:table-cell office:value-type="string">
            <text:p text:style-name="Table_20_Contents_Left">Offering rental services of formwork systems in the Netherlands Antilles</text:p>
          </table:table-cell>
          <table:table-cell office:value-type="string">
            <text:p text:style-name="Table_20_Contents_Left">Opzetten van een bedrijf voor de verhuur van bekistingsystemen.</text:p>
          </table:table-cell>
          <table:table-cell office:value-type="string">
            <text:p text:style-name="Table_20_Contents_Left">Bouw</text:p>
          </table:table-cell>
          <table:table-cell office:value-type="string">
            <text:p text:style-name="Table_20_Contents_Right">1.222.763</text:p>
          </table:table-cell>
          <table:table-cell office:value-type="string">
            <text:p text:style-name="Table_20_Contents_Right">733.658</text:p>
          </table:table-cell>
        </table:table-row>
        <table:table-row>
          <table:table-cell office:value-type="string" table:number-columns-spanned="7" table:number-rows-spanned="1">
            <text:p text:style-name="table.note"><text:bookmark-start text:name="ID-d27e403"/>1<text:bookmark-end text:name="ID-d27e403"/><text:span text:style-name="table.note">
                        <text:span text:style-name="cur">De PSNA bijdrage betreft het bedrag dat de EVD uiteindelijke heeft bijgedragen aan het project</text:span>
                        
                     </text:span></text:p>
          </table:table-cell>
        </table:table-row>
      </table:table>
      <text:p/>
      <text:p text:style-name="Caption">Tabel 2: nog lopende PSNA project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Naam uitvoerder</text:span>
                              
                           </text:p>
            </table:table-cell>
            <table:table-cell office:value-type="string">
              <text:p text:style-name="Table_20_Heading_Left">
                              <text:span text:style-name="halfvet">Titel project</text:span>
                              
                           </text:p>
            </table:table-cell>
            <table:table-cell office:value-type="string">
              <text:p text:style-name="Table_20_Heading_Left">
                              <text:span text:style-name="halfvet">Korte beschrijving project</text:span>
                              
                           </text:p>
            </table:table-cell>
            <table:table-cell office:value-type="string">
              <text:p text:style-name="Table_20_Heading_Left">
                              <text:span text:style-name="halfvet">Sector</text:span>
                              
                           </text:p>
            </table:table-cell>
            <table:table-cell office:value-type="string">
              <text:p text:style-name="Table_20_Heading_Right">
                              <text:span text:style-name="halfvet">Budget</text:span>
                              
                           </text:p>
            </table:table-cell>
            <table:table-cell office:value-type="string">
              <text:p text:style-name="Table_20_Heading_Right">
                              <text:span text:style-name="halfvet">Maximale PSNA bijdrage<text:span text:style-name="superscript"><text:bookmark-ref text:reference-format="text" text:ref-name="ID-d27e962">1</text:bookmark-ref></text:span>
                                 </text:span>
                              
                           </text:p>
            </table:table-cell>
          </table:table-row>
        </table:table-header-rows>
        <table:table-row>
          <table:table-cell office:value-type="string">
            <text:p text:style-name="Table_20_Contents_Left">PSNA06/02</text:p>
          </table:table-cell>
          <table:table-cell office:value-type="string">
            <text:p text:style-name="Table_20_Contents_Left">Sportex Beheer</text:p>
          </table:table-cell>
          <table:table-cell office:value-type="string">
            <text:p text:style-name="Table_20_Contents_Left">Establishment of a Corporate Outdoor Training Centre on Bonaire</text:p>
          </table:table-cell>
          <table:table-cell office:value-type="string">
            <text:p text:style-name="Table_20_Contents_Left">Opzetten van een trainingscentrum voor het geven van managementtrainingen. </text:p>
          </table:table-cell>
          <table:table-cell office:value-type="string">
            <text:p text:style-name="Table_20_Contents_Left">Toerisme</text:p>
          </table:table-cell>
          <table:table-cell office:value-type="string">
            <text:p text:style-name="Table_20_Contents_Right">849.250</text:p>
          </table:table-cell>
          <table:table-cell office:value-type="string">
            <text:p text:style-name="Table_20_Contents_Right"> 509.550</text:p>
          </table:table-cell>
        </table:table-row>
        <table:table-row>
          <table:table-cell office:value-type="string">
            <text:p text:style-name="Table_20_Contents_Left">PSNA07/08</text:p>
          </table:table-cell>
          <table:table-cell office:value-type="string">
            <text:p text:style-name="Table_20_Contents_Left">Nuytco Research Ltd.</text:p>
          </table:table-cell>
          <table:table-cell office:value-type="string">
            <text:p text:style-name="Table_20_Contents_Left">Sub Station Curacao; Deep Submersible Operations for Tourism and Research</text:p>
          </table:table-cell>
          <table:table-cell office:value-type="string">
            <text:p text:style-name="Table_20_Contents_Left">Exploitatie van een kleine onderzeeër voor toeristische- en onderzoeksactiviteiten. </text:p>
          </table:table-cell>
          <table:table-cell office:value-type="string">
            <text:p text:style-name="Table_20_Contents_Left">Toerisme</text:p>
          </table:table-cell>
          <table:table-cell office:value-type="string">
            <text:p text:style-name="Table_20_Contents_Right">1.250.000</text:p>
          </table:table-cell>
          <table:table-cell office:value-type="string">
            <text:p text:style-name="Table_20_Contents_Right"> 750.000</text:p>
          </table:table-cell>
        </table:table-row>
        <table:table-row>
          <table:table-cell office:value-type="string">
            <text:p text:style-name="Table_20_Contents_Left">PSNA07/12</text:p>
          </table:table-cell>
          <table:table-cell office:value-type="string">
            <text:p text:style-name="Table_20_Contents_Left">Hesy Aquaculture B.V.</text:p>
          </table:table-cell>
          <table:table-cell office:value-type="string">
            <text:p text:style-name="Table_20_Contents_Left">Piloting land-based Sea Bass and Bream production on Bonaire</text:p>
          </table:table-cell>
          <table:table-cell office:value-type="string">
            <text:p text:style-name="Table_20_Contents_Left">Opzetten van een viskwekerij gebruik makend van bassins.</text:p>
          </table:table-cell>
          <table:table-cell office:value-type="string">
            <text:p text:style-name="Table_20_Contents_Left">Landbouw</text:p>
          </table:table-cell>
          <table:table-cell office:value-type="string">
            <text:p text:style-name="Table_20_Contents_Right">1.085.040</text:p>
          </table:table-cell>
          <table:table-cell office:value-type="string">
            <text:p text:style-name="Table_20_Contents_Right">651.024</text:p>
          </table:table-cell>
        </table:table-row>
        <table:table-row>
          <table:table-cell office:value-type="string">
            <text:p text:style-name="Table_20_Contents_Left">PSNA07/13</text:p>
          </table:table-cell>
          <table:table-cell office:value-type="string">
            <text:p text:style-name="Table_20_Contents_Left">Arkin</text:p>
          </table:table-cell>
          <table:table-cell office:value-type="string">
            <text:p text:style-name="Table_20_Contents_Left">Establishment of an Addiction Treatment Centre on Curacao</text:p>
          </table:table-cell>
          <table:table-cell office:value-type="string">
            <text:p text:style-name="Table_20_Contents_Left">Opzetten van een verslavingszorg kliniek. </text:p>
          </table:table-cell>
          <table:table-cell office:value-type="string">
            <text:p text:style-name="Table_20_Contents_Left">(Medisch) Toerisme</text:p>
          </table:table-cell>
          <table:table-cell office:value-type="string">
            <text:p text:style-name="Table_20_Contents_Right">1.000.000</text:p>
          </table:table-cell>
          <table:table-cell office:value-type="string">
            <text:p text:style-name="Table_20_Contents_Right">600.000</text:p>
          </table:table-cell>
        </table:table-row>
        <table:table-row>
          <table:table-cell office:value-type="string" table:number-columns-spanned="7" table:number-rows-spanned="1">
            <text:p text:style-name="table.note"><text:bookmark-start text:name="ID-d27e962"/>1<text:bookmark-end text:name="ID-d27e962"/><text:span text:style-name="table.note">De maximale PSNA bijdrage geeft aan wat de EVD maximaal zal bijdragen. Dit kan theoretisch nog naar beneden worden bijgesteld
                        omdat deze projecten nog niet afgerond zijn. 
                     </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V,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