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V
               </text:p>
          </table:table-cell>
          <table:table-cell office:value-type="string" table:number-columns-spanned="2" table:style-name="parlementair.kopcel3">
            <text:p text:style-name="headtable.dossiertitel"> Vaststelling van de begrotingsstaat van Koninkrijksrelaties (IV) voor het jaar 2010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1 mei 2010</text:p>
      <text:p text:style-name="algemeen">Zoals ik uw Kamer heb toegezegd, heb ik de ministers van Justitie van de Nederlandse Antillen en Aruba verzocht de meest recente
                  criminaliteitsbeeld analyses (CBA’s) ter beschikking te stellen. Van de minister van Justitie van de Nederlandse Antillen
                  heb ik bijgaande CBA’s ontvangen, met het verzoek deze ter inzage aan uw Kamer aan te bieden<text:note text:id="ID-d27e140" text:note-class="footnote"><text:note-citation text:label="1">1</text:note-citation><text:note-body><text:p> Ter vertrouwelijke inzage gelegd, alleen voor de leden, bij het Centraal Informatiepunt van de Tweede Kamer der Staten-Generaal.</text:p></text:note-body></text:note>. Gelet op het vertrouwelijke karakter van deze documenten en het feit dat de minister van Justitie van de Nederlandse Antillen
                  eigenaar is van deze documenten, wil ik graag aan dit verzoek tegemoet komen.
               </text:p>
      <text:p text:style-name="algemeen">Wanneer ik van de Arubaanse minister van Justitie de criminaliteitsbeeld analyse ontvang zal ik u deze doorsturen.</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IV, Nr. 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