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II
               </text:p>
          </table:table-cell>
          <table:table-cell office:value-type="string" table:number-columns-spanned="2" table:style-name="parlementair.kopcel3">
            <text:p text:style-name="headtable.dossiertitel"> Vaststelling van de begrotingsstaten van het Ministerie van Algemene Zaken, van het Kabinet der Koningin en van de Commissie
            van toezicht betreffende de inlichtingen- en veiligheidsdiensten (III) voor het jaar 2010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MINISTER-PRESIDENT, MINISTER VAN ALGEMENE ZAKEN
            </text:p>
            <text:p text:style-name="headtable.datum">Vastgesteld </text:p>
          </table:table-cell>
          <table:covered-table-cell/>
        </table:table-row>
      </table:table>
      <text:p text:style-name="alineagroep.end">Aan de Voorzitter van de Eerste Kamer der Staten-Generaal</text:p>
      <text:p text:style-name="algemeen">Den Haag, 31 augustus 2010 </text:p>
      <text:p text:style-name="algemeen">In uw brief d.d. 2 juli 2010<text:note text:id="ID-77720-d27e124" text:note-class="footnote"><text:note-citation text:label="1">1</text:note-citation><text:note-body><text:p> Ter inzage gelegd op de Afdeling Inhoudelijke ondersteuning</text:p></text:note-body></text:note>, met kenmerk 146686U, legt u een weergave van door de minister-president aan de Eerste Kamer gedane toezeggingen ter verificatie
                  voor, met het verzoek om een prognose te geven ten aanzien van de termijn waarbinnen deze zullen zijn nagekomen. Het betreft
                  de toezeggingen T00930 (Meer aandacht voor duurzaamheid), T01134 (Monitoren werklast rechterlijke macht) en T01135 (Voorlichting
                  aan medeoverheden). Aan toezegging T00930 is reeds uitvoering gegeven met de brief van de minister van VROM, mede namens de
                  ministers van Buitenlandse Zaken, LNV en EZ, d.d. 30 maart 2010, waarmee de publicatie «Schaarste &amp; Transitie, kennisvragen voor toekomstig beleid» u is aangeboden (31 793, nr. 39, met bijlage). Zoals telefonisch besproken is de minister van Justitie verantwoordelijk voor de nakoming van de overige door
                  u genoemde toezeggingen. 
               </text:p>
      <text:p text:style-name="ondertekening">De minister-president,</text:p>
      <text:p text:style-name="ondertekening">minister van Algemene Zaken,</text:p>
      <text:p text:style-name="ondertekening.end">J. P. Balkene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II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